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heffing voorwaarden terrasvergunning t.b.v. buitentap tijdens bijzondere evenem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p text:style-name="al"/>
            <text:p text:style-name="al">De burgemeester van Heerlen heeft besloten:</text:p>
            <text:p text:style-name="al"/>
            <text:p text:style-name="al">1. een algemene ontheffing te verlenen van de terrasvoorschriften voor natte horecagelegenheden in het voetgangersgebied Heerlen Centrum, het Wilhelminaplein, Schelmenhofje en Pancratiusstraat 30 voor het plaatsen van een buitentap en statafels op het gevelterras tot 03.00 uur:</text:p>
            <text:p text:style-name="al">1.1 Van woensdag 11 februari 2026 tot en met woensdag 18 februari 2026; voor de locaties Akerstraat 2, 4, 6 en Pancratiusstraat 11 is gedurende de grote carnavalsoptocht en de Lichtstoet Heerlen geen buitentap maar wel raamverkoop van drank toegestaan.</text:p>
            <text:p text:style-name="al">Aan deze ontheffing zijn de voorschriften verbonden dat:</text:p>
            <text:p text:style-name="al">- gedurende vrijdag 13 februari tot en met dinsdag 17 februari 2026 het Stadshotel Heerlen, Restobar G1, Tapasbar Pinchos, Café Bracke en Eetlokaal Zaartje alle materialen (schotten, planten, tafels, stoelen etc.) achter de bomenrij plaatsen (tot aan de bomenrij bekeken vanuit de onderne-ming), en daarbij ambtelijke aanwijzingen uit mijn naam direct opvolgen;</text:p>
            <text:p text:style-name="al">- gedurende vrijdag 13 februari tot en met dinsdag 17 februari 2026 de Kromme Toeter, Smaak&amp;Vermaak, Bolero, Café Pelt en Café d’r Klinge geen enkel materiaal (zoals bijvoorbeeld schotten, planken, tafels, stoelen etc. en alle andere materialen) plaatst vóór de zichtbare afscheiding tussen trottoir en rijbaan op het Pancratiusplein plaatsen (dit voorschrift geldt overigens ook regulier);</text:p>
            <text:p text:style-name="al">- gedurende vrijdag 13 februari tot en met dinsdag 17 februari 2026 De Vrienden en De Bank geen enkel materiaal (zoals bijvoorbeeld schotten, planken, tafels, stoelen etc. en alle andere materialen) plaatst vóór de lijn tussen de bomenrij direct voor hun horecagelegenheid;</text:p>
            <text:p text:style-name="al">- gedurende woensdag 11 februari tot en met woensdag 18 februari 2026 geen penningen vanaf het terras verkocht mogen worden en ook geen verkooppunt voor penningen op het terras mag worden ingericht.</text:p>
            <text:p text:style-name="al">1.2 Op donderdag 30 juli 2026 (Corio Tropical) vanaf 15.00 uur;</text:p>
            <text:p text:style-name="al">1.3 Op vrijdag 31 juli 2026 (wielerronde) vanaf 15.00 uur; deze ontheffing geldt niet voor de locaties Akerstraat 2 en Akerstraat 4 tot aan het einde van de wedstrijd(daarna wel toegestaan).</text:p>
            <text:p text:style-name="al"/>
            <text:p text:style-name="al">2. een algemene ontheffing te verlenen van de terrasvoorschriften voor natte horecagelegenheden in Heerlerheide Centrum voor het plaatsen van een buitentap en statafels op het gevelterras:</text:p>
            <text:p text:style-name="al">2.1. op zaterdag 15 februari 2026 tot 03.00 uur in de nacht van zaterdag 15 februari 2026 op zondag 16 februari 2026 (kinderoptocht);</text:p>
            <text:p text:style-name="al">2.2 op maandag 17 februari 2026 tot 03.00 uur in de nacht van maandag 17 februari 2026 op dinsdag 18 februari 2026 (grote optocht);</text:p>
            <text:p text:style-name="al"/>
            <text:p text:style-name="al">3. een algemene ontheffing te verlenen van de terrasvoorschriften voor natte horecagelegenheden aan de Markt en het Gebrookerplein te Hoensbroek voor het plaatsen van een buitentap en statafels op het gevelterras op:</text:p>
            <text:p text:style-name="al">3.1 donderdag 12 februari 2026 tot 03.00 uur in de nacht van donderdag 12 februari 2026 op vrijdag 13 februari 2026 (Kowrenne);</text:p>
            <text:p text:style-name="al">3.2 op zaterdag 14 februari 2026 uur tot 03.00 uur in de nacht van zaterdag 14 februari 2026 op zondag 15 februari 2026 (kinderoptocht);</text:p>
            <text:p text:style-name="al">3.3 op maandag 16 februari 2026 tot 03.00 uur in de nacht van maandag 16 februari 2026 op dinsdag 17 februari 2026 (grote optocht);</text:p>
            <text:p text:style-name="al"/>
            <text:p text:style-name="al">4. een algemene ontheffing te verlenen van de terrasvoorschriften voor paracommerciële en natte horecagelegenheden aan de voor het plaatsen van buitentaps en statafels op maandag 16 februari 2026 van 13.00 uur tot 22.00 uur in en aan het festiviteitengebied Vastelaovend Same (Weltertuijn-straat 44 /48 t/m Welterkerkstraat 7);</text:p>
            <text:p text:style-name="al"/>
            <text:p text:style-name="al">5. een algemene ontheffing te verlenen van de terrasvoorschriften voor alle natte horecagelegenhe-den binnen de gemeente Heerlen voor:</text:p>
            <text:p text:style-name="al">5.1 Het plaatsen van een buitentap en het plaatsen van statafels op het gevelterras van zondag 26 april 2026 uur tot 03.00 uur in de nacht van zondag 26 april 2026 op maandag 27 april 2026 en het plaatsen van een buitentap en statafels op het gevelterras van maandag 27 april 2026 tot 03.00 uur in de nacht van maandag 27 april 2026 op dinsdag 28 april 2026;</text:p>
            <text:p text:style-name="al"/>
            <text:p text:style-name="al">6. een algemene ontheffing te verlenen van de terrasvoorschriften voor de hiervoor genoemde paracommerciële en natte horecagelegenheden om tijdens de genoemde tijdstippen alcoholhouden-de dranken te verstrekken aan personen die geen gebruik maken van een zitplaats.</text:p>
            <text:p text:style-name="al"/>
            <text:p text:style-name="al">7. aan elk van deze ontheffingen de voorschriften te verbinden dat:</text:p>
            <text:p text:style-name="al">7.1 zowel alcoholhoudende dranken als alcoholvrije dranken uitsluitend worden verstrekt in kunststof bekers indien een buitentap wordt geplaatst en/of staand wordt gedronken;</text:p>
            <text:p text:style-name="al">7.2 de reguliere sluitingstijden voor de terrassen worden nageleefd;</text:p>
            <text:p text:style-name="al">7.3 de buitentoiletten sluiten om 02.00 uur;</text:p>
            <text:p text:style-name="al">7.4 de buitentaps sluiten om 03.00 uur;</text:p>
            <text:p text:style-name="al">7.5 gedurende alle optochten alle horecagelegenheden minimaal 90 centimeter vrij houden tussen het parcours en het terras. Zo nodig dienen schotten en dergelijke dan verwijderd te worden tot na afloop van de optoch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735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5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5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Algemene Plaatselijke verordening Heerlen]|[https://lokaleregelgeving.overheid.nl/CVDR662698/4#hoofdstuk_2</meta:user-defined>
    <dc:language>nl</dc:language>
    <meta:user-defined meta:name="OVERHEIDop.locatietype/OVERHEIDop.gebiedsmarkering">Gemeente</meta:user-defined>
    <meta:user-defined meta:name="DC.title">Gemeente Heerlen - Ontheffing voorwaarden terrasvergunning t.b.v. buitentap tijdens bijzondere evenementen</meta:user-defined>
    <meta:user-defined meta:name="DCTERMS.W3CDTF/DCTERMS.available">2026-02-09</meta:user-defined>
    <meta:user-defined meta:name="DCTERMS.W3CDTF/OVERHEIDop.jaargang">2026</meta:user-defined>
    <meta:user-defined meta:name="OVERHEIDop.publicationIssue">57357</meta:user-defined>
    <meta:user-defined meta:name="OVERHEIDop.GmbID/DC.identifier">gmb-2026-57357</meta:user-defined>
    <meta:user-defined meta:name="OVERHEIDop.versieInformatie"/>
  </office:meta>
</office:document-meta>
</file>