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oorzijde &amp; carport , Klaassenhof 19, 5987NS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anuari 2026 een aanvraag omgevingsvergunning ontvangen voor een voorzijde &amp; carport op locatie Klaassenhof 19, 5987NS Egchel. De aanvraag is geregistreerd onder zaaknummer Z2026-00000332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735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2</meta:user-defined>
    <meta:user-defined meta:name="DCTERMS.abstract">Betreft: Aanvraag op locatie Klaassenhof 19, 5987NS Egchel</meta:user-defined>
    <dc:language>nl</dc:language>
    <meta:user-defined meta:name="OVERHEIDop.locatietype/OVERHEIDop.gebiedsmarkering">Vlak</meta:user-defined>
    <meta:user-defined meta:name="DC.title">Aanvraag omgevingsvergunning voor voorzijde &amp; carport , Klaassenhof 19, 5987NS Egch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56</meta:user-defined>
    <meta:user-defined meta:name="OVERHEIDop.GmbID/DC.identifier">gmb-2026-57356</meta:user-defined>
    <meta:user-defined meta:name="OVERHEIDop.versieInformatie"/>
  </office:meta>
</office:document-meta>
</file>