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yER Pow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melding ontvangen van HyER Power B.V. gelegen aan Edisonweg 10, 4382 SG Vlissingen. Kadastraal bekend als Vlissingen sectie K perceelnummer 168 (VSG00-K-168).</text:p>
            <text:p text:style-name="common-al">Het gaat om een melding in het kader van het Besluit activiteiten leefomgeving (Bal), over het opslaan van gevaarlijke stoffen in verpakking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5-00009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HyER Power B.V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55</meta:user-defined>
    <meta:user-defined meta:name="OVERHEIDop.GmbID/DC.identifier">gmb-2026-57355</meta:user-defined>
    <meta:user-defined meta:name="OVERHEIDop.versieInformatie"/>
  </office:meta>
</office:document-meta>
</file>