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erron station Gouda</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Gouda een besluit genomen op de aanvraag met kenmerk 2026-00003636. Het gaat over de aanvraag om andere geluidsvoorschriften toe te mogen passen, in verband met werkzaamheden op station Gouda. De werkzaamheden worden verricht op dinsdag 27 januari, woensdag 4 februari, maandag 9 februari, dinsdag 10 februari, woensdag 11 februari, woensdag 18 maart, maandag 23 maart en dinsdag 24 maart 2026 tussen 00:30 en 05:00 uur.</text:p>
            <text:p text:style-name="common-al">Voor dinsdag 27 januari en woensdag 4 februari wordt geen vergunning verleend. De vergunning is niet op tijd aangevraagd om deze data te vergunnen. Hierdoor stellen we op grond van artikel 3:19 lid 1 Verordening fysieke leefomgeving Gouda, de aanvraag voor deze data buiten behandeling. Voor de overige data verlenen wij wel een vergunning.</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9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03636</meta:user-defined>
    <meta:user-defined meta:name="DCTERMS.abstract">Besluit ontheffing geluid</meta:user-defined>
    <dc:language>nl</dc:language>
    <meta:user-defined meta:name="OVERHEIDop.locatietype/OVERHEIDop.gebiedsmarkering">Vlak</meta:user-defined>
    <meta:user-defined meta:name="DC.title">Besluit ontheffing geluid perron station Gouda</meta:user-defined>
    <meta:user-defined meta:name="DCTERMS.W3CDTF/DCTERMS.available">2026-02-09</meta:user-defined>
    <meta:user-defined meta:name="DCTERMS.W3CDTF/OVERHEIDop.jaargang">2026</meta:user-defined>
    <meta:user-defined meta:name="OVERHEIDop.publicationIssue">57350</meta:user-defined>
    <meta:user-defined meta:name="OVERHEIDop.GmbID/DC.identifier">gmb-2026-57350</meta:user-defined>
    <meta:user-defined meta:name="OVERHEIDop.versieInformatie"/>
  </office:meta>
</office:document-meta>
</file>