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LS-net t.b.v. verwijderen 1x6 A aansluiting t.b.v. Mupi en uitvoering d.m.v. ontgraving. Aansluiting ligt in gebied met dubbelbestemming warmtetransportleiding aan Duke Ellingtonstraat 201 2625G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ke Ellingtonstraat 201 2625GC Delft | het aanpassen van LS-net t.b.v. verwijderen 1x6 A aansluiting t.b.v. Mupi en uitvoering d.m.v. ontgraving. Aansluiting ligt in gebied met dubbelbestemming warmtetransportleiding | 05-02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40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34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4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4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02</meta:user-defined>
    <meta:user-defined meta:name="DCTERMS.abstract">PD290212 Duke Ellingtonstraat 201 MUPI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aanpassen van LS-net t.b.v. verwijderen 1x6 A aansluiting t.b.v. Mupi en uitvoering d.m.v. ontgraving. Aansluiting ligt in gebied met dubbelbestemming warmtetransportleiding aan Duke Ellingtonstraat 201 2625GC Delf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346</meta:user-defined>
    <meta:user-defined meta:name="OVERHEIDop.GmbID/DC.identifier">gmb-2026-57346</meta:user-defined>
    <meta:user-defined meta:name="OVERHEIDop.versieInformatie"/>
  </office:meta>
</office:document-meta>
</file>