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op de parkeerplaats aan de Raadhuislaan (sectie C 560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op de parkeerplaats aan de Raadhuislaan (sectie C 5606) te Tegelen</text:span>
          </text:p>
            <text:p text:style-name="common-al">Voor het plaatsen van een winkelwagentjesoverkapping en informatiezuil</text:p>
            <text:p text:style-name="common-al">Bekendgemaakt/verzonden op 5 februari 2026</text:p>
            <text:p text:style-name="common-al">Kenmerk Z2025-0463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februari 2026 tot en met 19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34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4636</meta:user-defined>
    <meta:user-defined meta:name="DCTERMS.abstract">Betreft:  Beschikking op aanvraag op locatie op de parkeerplaats aan de Raadhuislaan (sectie C 5606) te Tegelen</meta:user-defined>
    <dc:language>nl</dc:language>
    <meta:user-defined meta:name="OVERHEIDop.locatietype/OVERHEIDop.gebiedsmarkering">Vlak</meta:user-defined>
    <meta:user-defined meta:name="DC.title">Verleende Omgevingsvergunning reguliere voorbereidingsprocedure  - op de parkeerplaats aan de Raadhuislaan (sectie C 5606) te Tegelen</meta:user-defined>
    <meta:user-defined meta:name="DCTERMS.W3CDTF/DCTERMS.available">2026-02-09</meta:user-defined>
    <meta:user-defined meta:name="DCTERMS.W3CDTF/OVERHEIDop.jaargang">2026</meta:user-defined>
    <meta:user-defined meta:name="OVERHEIDop.publicationIssue">57343</meta:user-defined>
    <meta:user-defined meta:name="OVERHEIDop.GmbID/DC.identifier">gmb-2026-57343</meta:user-defined>
    <meta:user-defined meta:name="OVERHEIDop.versieInformatie"/>
  </office:meta>
</office:document-meta>
</file>