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start en finish Dorpsstraat 14 9527TC Bronneger, het organiseren van de 9e Siepel Borger Omloop Bronnegerbult op 3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0677</text:p>
            <text:p text:style-name="common-al">
            <text:span text:style-name="nadrukvet">Locatie: </text:span>Start en finish Dorpsstraat 14 9527TC Bronneger</text:p>
            <text:p text:style-name="common-al"/>
            <text:p text:style-name="common-al">
            <text:span text:style-name="nadrukvet">Omschrijving:</text:span> het organiseren van de 9e Siepel Borger Omloop Bronnegerbult op 3 me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5-02-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34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4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4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77</meta:user-defined>
    <meta:user-defined meta:name="DCTERMS.abstract">Start en finish Dorpsstraat 14 te Bronneger - het organiseren van de 9e Siepel Borger Omloop Bronnegerbult op 3 me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gemeente Borger-Odoorn, start en finish Dorpsstraat 14 9527TC Bronneger, het organiseren van de 9e Siepel Borger Omloop Bronnegerbult op 3 mei 2026</meta:user-defined>
    <meta:user-defined meta:name="DCTERMS.W3CDTF/DCTERMS.available">2026-02-09</meta:user-defined>
    <meta:user-defined meta:name="DCTERMS.W3CDTF/OVERHEIDop.jaargang">2026</meta:user-defined>
    <meta:user-defined meta:name="OVERHEIDop.publicationIssue">57341</meta:user-defined>
    <meta:user-defined meta:name="OVERHEIDop.GmbID/DC.identifier">gmb-2026-57341</meta:user-defined>
    <meta:user-defined meta:name="OVERHEIDop.versieInformatie"/>
  </office:meta>
</office:document-meta>
</file>