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kozijninvulling van een garage aan een woning, Meentweg 87, 3454AR De Meern, GU-Z2026-0043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ntweg 87, 3454AR De Meern</text:p>
            <text:p text:style-name="common-al">GU-Z2026-0043740</text:p>
            <text:p text:style-name="common-al">Toelichting: het wijzigen van een kozijninvulling van een garage a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33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3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3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740</meta:user-defined>
    <meta:user-defined meta:name="DCTERMS.abstract">Toelichting: het wijzigen van een kozijninvulling van een garage aan een woning</meta:user-defined>
    <dc:language>nl</dc:language>
    <meta:user-defined meta:name="OVERHEIDop.locatietype/OVERHEIDop.gebiedsmarkering">Vlak</meta:user-defined>
    <meta:user-defined meta:name="DC.title">Verleende Omgevingsvergunning, het wijzigen van een kozijninvulling van een garage aan een woning, Meentweg 87, 3454AR De Meern, GU-Z2026-0043740</meta:user-defined>
    <meta:user-defined meta:name="OVERHEIDop.datumEindeReactietermijn">2026-03-19</meta:user-defined>
    <meta:user-defined meta:name="OVERHEIDop.terinzageleggingBG">https://jeleefomgeving.nl/inzien/002220647/120916a7-2562-40f6-9698-0654caf865e1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330</meta:user-defined>
    <meta:user-defined meta:name="OVERHEIDop.GmbID/DC.identifier">gmb-2026-57330</meta:user-defined>
    <meta:user-defined meta:name="OVERHEIDop.versieInformatie"/>
  </office:meta>
</office:document-meta>
</file>