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iverse gevelkozijnen i.v.m. het project Regeling gevelisolatie Schiphol (2023), Plantsoen Laanhorn 10, 1181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aanvraag voor een omgevingsvergunning ontvangen. De vergunning is aangevraagd voor het vervangen van diverse gevelkozijnen i.v.m. het project Regeling gevelisolatie Schiphol (2023) op locatie Plantsoen Laanhorn 10, 1181B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aanvraag op locatie Plantsoen Laanhorn 10, 1181BE Amstelveen</meta:user-defined>
    <dc:language>nl</dc:language>
    <meta:user-defined meta:name="OVERHEIDop.locatietype/OVERHEIDop.gebiedsmarkering">Vlak</meta:user-defined>
    <meta:user-defined meta:name="DC.title">Aanvraag omgevingsvergunning voor het vervangen van diverse gevelkozijnen i.v.m. het project Regeling gevelisolatie Schiphol (2023), Plantsoen Laanhorn 10, 1181BE Amstelveen</meta:user-defined>
    <meta:user-defined meta:name="DCTERMS.W3CDTF/DCTERMS.available">2026-01-07</meta:user-defined>
    <meta:user-defined meta:name="DCTERMS.W3CDTF/OVERHEIDop.jaargang">2026</meta:user-defined>
    <meta:user-defined meta:name="OVERHEIDop.publicationIssue">5733</meta:user-defined>
    <meta:user-defined meta:name="OVERHEIDop.GmbID/DC.identifier">gmb-2026-5733</meta:user-defined>
    <meta:user-defined meta:name="OVERHEIDop.versieInformatie"/>
  </office:meta>
</office:document-meta>
</file>