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Vertrekpassage 8 Schiphol , 581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chiphol Nederland B.V.</text:p>
            <text:p text:style-name="common-al">Zaaknummer: OD2026-0003218</text:p>
            <text:p text:style-name="common-al">DSO nummer: 2026011201399</text:p>
            <text:p text:style-name="common-al">Ontvangstdatum melding: 12-01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32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3218</meta:user-defined>
    <meta:user-defined meta:name="DCTERMS.abstract">BZ-SV-2806- Kabelherstel P en R veld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Vertrekpassage 8 Schiphol , 581 meter richting west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327</meta:user-defined>
    <meta:user-defined meta:name="OVERHEIDop.GmbID/DC.identifier">gmb-2026-57327</meta:user-defined>
    <meta:user-defined meta:name="OVERHEIDop.versieInformatie"/>
  </office:meta>
</office:document-meta>
</file>