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catiecriteria inzamelvoorzienin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250-2026,</text:p>
            <text:p text:style-name="al">gelet op artikel 10 van de Afvalstoffenverordening gemeente Kampen,</text:p>
            <text:p text:style-name="al">overwegende dat het wenselijk is ten behoeve van het treffen van voorzieningen door middel van het plaatsen van boven- en/of ondergrondse containers voor gft (groente, fruit en tuinafval), opk (oud papier en karton), textiel en pmd-palen (plastic verpakkingen, metalen verpakkingen en drankenkartons) en voor ondergrondse containers voor restafval locatiecriteria vast te stellen voor het bepalen van locaties,</text:p>
            <text:p text:style-name="al">besluit vast te stellen de volgende:</text:p>
            <text:p text:style-name="al">
            <text:span text:style-name="nadrukvet">Locatiecriteria inzamelvoorzieningen gemeente Kampen.</text:span>
          </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Bij het project gft-verzamelcontainers, gestart in 2022, zijn locatiecriteria vastgelegd. Dit is echter nog niet het geval voor verzamelcontainers voor restafval, textiel en opk en voor pmd-palen. </text:p>
              <text:p text:style-name="al">Inwoners zonder opk-minicontainer bieden het opk aan bij een verzamelcontainer (boven- of ondergronds) voor opk. Inwoners zonder pmd-minicontainer bieden pmd aan in speciaal verstrekte pmd-zakken aan een pmd-paal of bij de ondergrondse restafvalcontainer. Inwoners bieden textiel aan in boven-of ondergrondse verzamelcontainers. Inwoners binnen de bebouwde kom bieden restafval aan in een ondergrondse verzamelcontainer voor restafval.</text:p>
              <text:p text:style-name="al">In dit document leggen wij de locatiecriteria vast voor bovengrondse en ondergrondse verzamelcontainers voor opk, gft, textiel en voor pmd-palen en ondergrondse verzamelcontainers voor restafval. Hierin is geregeld aan welke voorwaarden een locatie moet voldoen, voordat een verzamelcontainer of pmd-paal wordt geplaatst. De criteria vervangen de criteria voor gft-verzamelcontainers, maar wijken daar niet van af. </text:p>
              <text:p text:style-name="al"/>
            </text:section>
            <text:p text:style-name="hoofdstuk_bottom"/>
          </text:section>
          <text:section text:name="hoofdstuk_id1-3-2-2-2" text:style-name="hoofdstuk">
            <text:p text:style-name="hoofdstuk_kop"><text:span text:style-name="label">Hoofdstuk</text:span> <text:span text:style-name="nr">1</text:span> Locatiecriteria boven- en ondergrondse verzamelcontainers voor opk, gft en textiel, pmd-palen en voor ondergrondse verzamelcontainers voor restafval</text:p>
            <text:section text:name="artikel_id1-3-2-2-2-2" text:style-name="artikel">
              <text:p text:style-name="artikel_kop_titel"><text:span text:style-name="artikel_kop_label">Artikel</text:span> <text:span text:style-name="artikel_kop_nr">1</text:span> </text:p>
              <text:p text:style-name="al">Als het beperkte gebruik van een container daartoe aanleiding geeft kunnen bestaande locaties worden samengevoegd, waardoor bij het opheffen van één locatie de gebruikers van die locatie verwezen worden naar een alternatieve locatie.</text:p>
            </text:section>
            <text:section text:name="artikel_id1-3-2-2-2-3" text:style-name="artikel">
              <text:p text:style-name="artikel_kop_titel"><text:span text:style-name="artikel_kop_label">Artikel</text:span> <text:span text:style-name="artikel_kop_nr">2</text:span> </text:p>
              <text:p text:style-name="al">Bij de plaatsing van de boven- en ondergrondse verzamelcontainers en pmd-palen gelden de volgende uitgangspunten:</text:p>
              <text:list text:style-name="id1-3-2-2-2-3-3">
                <text:list-item text:style-override="id1-3-2-2-2-3-3-1">
                  <text:number>a.</text:number>
                  <text:p text:style-name="al">ondergrondse infrastructuur (kabels, leidingen, riolen etc.) wordt alleen aangepast als er geen enkel alternatief is;</text:p>
                </text:list-item>
                <text:list-item text:style-override="id1-3-2-2-2-3-3-2">
                  <text:number>b.</text:number>
                  <text:p text:style-name="al">bij de locatiekeuze wordt rekening gehouden met aanwezigheid van groen, bomen, parkeervoorzieningen, bushaltes, laad- en losplaatsen, oplaadlocaties en andere vergelijkbare mogelijke belemmeringen. Ook de ruimtelijke inpassing kan reden zijn voor de keuzes van locaties (zichtlijnen, beschermd stadsgezicht etc.);</text:p>
                </text:list-item>
                <text:list-item text:style-override="id1-3-2-2-2-3-3-3">
                  <text:number>c.</text:number>
                  <text:p text:style-name="al">de verzamelcontainer of pmd-paal staat minimaal drie meter van een gevel van woningen;</text:p>
                </text:list-item>
                <text:list-item text:style-override="id1-3-2-2-2-3-3-4">
                  <text:number>d.</text:number>
                  <text:p text:style-name="al">verzamelcontainers of pmd-palen worden bij voorkeur in openbaar gebied geplaatst. Plaatsing op terrein van derden alleen in overleg met de grondeigenaar;</text:p>
                </text:list-item>
                <text:list-item text:style-override="id1-3-2-2-2-3-3-5">
                  <text:number>e.</text:number>
                  <text:p text:style-name="al">de verzamelcontainers en pmd-palen moeten goed en veilig bereikbaar zijn voor de inzamelaar en de inzamelaar moet op de locatie veilig kunnen werken;</text:p>
                </text:list-item>
                <text:list-item text:style-override="id1-3-2-2-2-3-3-6">
                  <text:number>f.</text:number>
                  <text:p text:style-name="al">de verzamelcontainers en pmd-palen moeten goed en veilig bereikbaar zijn voor de gebruikers;</text:p>
                </text:list-item>
                <text:list-item text:style-override="id1-3-2-2-2-3-3-7">
                  <text:number>g.</text:number>
                  <text:p text:style-name="al">om bijplaatsen zoveel mogelijk te voorkomen, komen verzamelcontainers en pmd-palen bij voorkeur op zichtlocaties en worden donkere en minder in het oog springende locaties voorkomen;</text:p>
                </text:list-item>
                <text:list-item text:style-override="id1-3-2-2-2-3-3-8">
                  <text:number>h.</text:number>
                  <text:p text:style-name="al">verzamelcontainers en pmd-palen komen alleen als alternatieve locaties ontbreken in de buurt van speelvelden en scholen;</text:p>
                </text:list-item>
                <text:list-item text:style-override="id1-3-2-2-2-3-3-9">
                  <text:number>i.</text:number>
                  <text:p text:style-name="al">de verzamelcontainer mag zich niet achter of naast een parkeerplaats bevinden. Opheffen van een parkeervak om een container te plaatsen wordt bij voorkeur voorkom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3</text:span> Inwerkingtreding</text:p>
              <text:list text:style-name="id1-3-2-2-3-2-2">
                <text:list-item text:style-override="id1-3-2-2-3-2-2-1">
                  <text:number>1.</text:number>
                  <text:p text:style-name="al">Deze criteria treden in werking op de dag na bekendmaking en werken terug tot en met 1 januari 2025.</text:p>
                </text:list-item>
                <text:list-item text:style-override="id1-3-2-2-3-2-2-2">
                  <text:number>2.</text:number>
                  <text:p text:style-name="al">De Locatiecriteria bovengrondse gft containers gemeente Kampen, vastgesteld op 25 januari 2022, worden ingetrokken.</text:p>
                </text:list-item>
              </text:list>
            </text:section>
            <text:section text:name="artikel_id1-3-2-2-3-3" text:style-name="artikel">
              <text:p text:style-name="artikel_kop_titel"><text:span text:style-name="artikel_kop_label">Artikel</text:span> <text:span text:style-name="artikel_kop_nr">4</text:span> Citeertitel</text:p>
              <text:p text:style-name="al">Deze criteria worden aangehaald als: Locatiecriteria inzamelvoorzieningen gemeente Kamp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3 februari 2026.</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fvalstoffenverordening gemeente Kampen 2023]|[http://lokaleregelgeving.overheid.nl/CVDR691575</meta:user-defined>
    <meta:user-defined meta:name="OVERHEIDop.referentienummer">3250-2026</meta:user-defined>
    <meta:user-defined meta:name="DCTERMS.alternative">Locatiecriteria inzamelvoorzieningen gemeente Kampen</meta:user-defined>
    <dc:language>nl</dc:language>
    <meta:user-defined meta:name="OVERHEIDop.locatietype/OVERHEIDop.gebiedsmarkering">Gemeente</meta:user-defined>
    <meta:user-defined meta:name="DC.title">Locatiecriteria inzamelvoorzieningen gemeente Kampen</meta:user-defined>
    <meta:user-defined meta:name="DCTERMS.W3CDTF/DCTERMS.available">2026-02-10</meta:user-defined>
    <meta:user-defined meta:name="DCTERMS.W3CDTF/OVERHEIDop.jaargang">2026</meta:user-defined>
    <meta:user-defined meta:name="OVERHEIDop.publicationIssue">57326</meta:user-defined>
    <meta:user-defined meta:name="OVERHEIDop.betreftRegeling">CVDR756623_1</meta:user-defined>
    <meta:user-defined meta:name="xs:date/OVERHEIDop.startdatum">2026-02-11</meta:user-defined>
    <meta:user-defined meta:name="OVERHEIDop.GmbID/DC.identifier">gmb-2026-57326</meta:user-defined>
    <meta:user-defined meta:name="OVERHEIDop.versieInformatie"/>
  </office:meta>
</office:document-meta>
</file>