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Florapark 8A 2012HK Haarlem, 0392-2025-0182240, het verduurzamen van het gebouw, verzonden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3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2240</meta:user-defined>
    <meta:user-defined meta:name="DCTERMS.abstract">het verduurzam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Florapark 8A 2012HK Haarlem, 0392-2025-0182240, het verduurzamen van het gebouw, verzonden 05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21</meta:user-defined>
    <meta:user-defined meta:name="OVERHEIDop.GmbID/DC.identifier">gmb-2026-57321</meta:user-defined>
    <meta:user-defined meta:name="OVERHEIDop.versieInformatie"/>
  </office:meta>
</office:document-meta>
</file>