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weg 27A 7875TA Exloo, het organiseren van Heerlijk Landleven Winterfair Hippisch Centrum Exloo 2026 op 21 en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8302</text:p>
            <text:p text:style-name="common-al">
            <text:span text:style-name="nadrukvet">Locatie:</text:span> Valtherweg 27A 7875TA Exloo</text:p>
            <text:p text:style-name="common-al"/>
            <text:p text:style-name="common-al">
            <text:span text:style-name="nadrukvet">Omschrijving:</text:span> het organiseren van Heerlijk Landleven Winterfair Hippisch Centrum Exloo 2026 op 21 en 22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5-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3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8302</meta:user-defined>
    <meta:user-defined meta:name="DCTERMS.abstract">Valtherweg 27-A te Exloo - het organiseren van Heerlijk Landleven Winterfair Hippisch Centrum Exloo 2026 op 21 en 22 februar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Valtherweg 27A 7875TA Exloo, het organiseren van Heerlijk Landleven Winterfair Hippisch Centrum Exloo 2026 op 21 en 22 februari 2026</meta:user-defined>
    <meta:user-defined meta:name="DCTERMS.W3CDTF/DCTERMS.available">2026-02-09</meta:user-defined>
    <meta:user-defined meta:name="DCTERMS.W3CDTF/OVERHEIDop.jaargang">2026</meta:user-defined>
    <meta:user-defined meta:name="OVERHEIDop.publicationIssue">57318</meta:user-defined>
    <meta:user-defined meta:name="OVERHEIDop.GmbID/DC.identifier">gmb-2026-57318</meta:user-defined>
    <meta:user-defined meta:name="OVERHEIDop.versieInformatie"/>
  </office:meta>
</office:document-meta>
</file>