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woning (legalisatie), Tentstraat 5 te Vaals, kadastraal bekend gemeente Vaals, sectie A, nummer 957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realiseren van een woning (legalisatie) op locatie Tentstraat 5 te Vaals, kadastraal bekend gemeente Vaals, sectie A nummer 9577.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8 maart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e21e3907-5b0a-4a12-a77e-7126da0cd08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731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1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1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16</meta:user-defined>
    <meta:user-defined meta:name="DCTERMS.abstract">Betreft:  Besluit op locatie Tentstraat 5 te Vaals, kadastraal bekend gemeente Vaals, sectie A nummer 9577</meta:user-defined>
    <dc:language>nl</dc:language>
    <meta:user-defined meta:name="OVERHEIDop.locatietype/OVERHEIDop.gebiedsmarkering">Vlak</meta:user-defined>
    <meta:user-defined meta:name="DC.title">Toestemming voor realiseren van een woning (legalisatie), Tentstraat 5 te Vaals, kadastraal bekend gemeente Vaals, sectie A, nummer 9577</meta:user-defined>
    <meta:user-defined meta:name="OVERHEIDop.datumEindeReactietermijn">2026-03-18</meta:user-defined>
    <meta:user-defined meta:name="OVERHEIDop.terinzageleggingBG">https://jeleefomgeving.nl/inzien/001737211/e21e3907-5b0a-4a12-a77e-7126da0cd08a</meta:user-defined>
    <meta:user-defined meta:name="DCTERMS.W3CDTF/DCTERMS.available">2026-02-09</meta:user-defined>
    <meta:user-defined meta:name="DCTERMS.W3CDTF/OVERHEIDop.jaargang">2026</meta:user-defined>
    <meta:user-defined meta:name="OVERHEIDop.publicationIssue">57312</meta:user-defined>
    <meta:user-defined meta:name="OVERHEIDop.GmbID/DC.identifier">gmb-2026-57312</meta:user-defined>
    <meta:user-defined meta:name="OVERHEIDop.versieInformatie"/>
  </office:meta>
</office:document-meta>
</file>