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(asfalt naar klinkers) van Vasco da Gamalaan, Columbuslaan e.o., Vasco da Gamalaan, Columbuslaan e.o., GU-Z2026-004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laan, Columbuslaan e.o.</text:p>
            <text:p text:style-name="common-al">GU-Z2026-0043314</text:p>
            <text:p text:style-name="common-al">Toelichting: het herinrichten (asfalt naar klinkers) van Vasco da Gamalaan, Columbuslaan e.o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14</meta:user-defined>
    <meta:user-defined meta:name="DCTERMS.abstract">Toelichting: het herinrichten (asfalt naar klinkers) van Vasco da Gamalaan, Columbuslaan e.o.</meta:user-defined>
    <dc:language>nl</dc:language>
    <meta:user-defined meta:name="OVERHEIDop.locatietype/OVERHEIDop.gebiedsmarkering">Vlak</meta:user-defined>
    <meta:user-defined meta:name="DC.title">Verleende Omgevingsvergunning, het herinrichten (asfalt naar klinkers) van Vasco da Gamalaan, Columbuslaan e.o., Vasco da Gamalaan, Columbuslaan e.o., GU-Z2026-0043314</meta:user-defined>
    <meta:user-defined meta:name="OVERHEIDop.datumEindeReactietermijn">2026-03-19</meta:user-defined>
    <meta:user-defined meta:name="OVERHEIDop.terinzageleggingBG">https://jeleefomgeving.nl/inzien/002220647/fb7f0d65-9894-4842-acc2-2a78e27553b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11</meta:user-defined>
    <meta:user-defined meta:name="OVERHEIDop.GmbID/DC.identifier">gmb-2026-57311</meta:user-defined>
    <meta:user-defined meta:name="OVERHEIDop.versieInformatie"/>
  </office:meta>
</office:document-meta>
</file>