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locaties 3a 3b 3c - Voor plaatselijk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Voor plaatselijke activiteiten op de locatie spandoeklocaties 3a 3b 3c.</text:p>
            <text:p text:style-name="common-al">Datum besluit: 5 februari 2026</text:p>
            <text:p text:style-name="common-al">Zaaknummer: Z2026-00000214</text:p>
            <text:p text:style-name="common-al">U kunt bezwaar maken tot en met 19 maart 2026</text:p>
            <text:p text:style-name="common-al">
            <text:span text:style-name="nadrukvet">Inzien</text:span>
          </text:p>
            <text:p text:style-name="common-al">U kunt de documenten met zaaknummer Z2026-00000214 tot 19 maart 2026 inzien. Dit kan via de knop 'Bekijk documenten' aan de linkerkant van deze pagina, onder het kopje 'Extra informatie'. U kunt ook de link jeleefomgeving.nl/inzien/823214527/26aeede7-7cc2-4f71-8fc4-0afd59ebc51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30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0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0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14</meta:user-defined>
    <meta:user-defined meta:name="DCTERMS.abstract">Betreft: Beschikking op aanvraag op locatie spandoeklocaties 3a 3b 3c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locaties 3a 3b 3c - Voor plaatselijke activiteiten</meta:user-defined>
    <meta:user-defined meta:name="OVERHEIDop.datumEindeReactietermijn">2026-03-19</meta:user-defined>
    <meta:user-defined meta:name="OVERHEIDop.terinzageleggingBG">https://jeleefomgeving.nl/inzien/823214527/26aeede7-7cc2-4f71-8fc4-0afd59ebc519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309</meta:user-defined>
    <meta:user-defined meta:name="OVERHEIDop.GmbID/DC.identifier">gmb-2026-57309</meta:user-defined>
    <meta:user-defined meta:name="OVERHEIDop.versieInformatie"/>
  </office:meta>
</office:document-meta>
</file>