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bullet text:bullet-char="-" text:level="1">
        <style:list-level-properties text:min-label-width="10mm"/>
      </text:list-level-style-bullet>
    </text:list-style>
    <text:list-style style:name="id1-3-2-2-1-9-1-3-2-3-1">
      <text:list-level-style-bullet text:bullet-char="-" text:level="1">
        <style:list-level-properties text:min-label-width="10mm"/>
      </text:list-level-style-bullet>
    </text:list-style>
    <text:list-style style:name="id1-3-2-2-1-9-1-3-2-3-2">
      <text:list-level-style-bullet text:bullet-char="-" text:level="1">
        <style:list-level-properties text:min-label-width="10mm"/>
      </text:list-level-style-bullet>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an de Raad van Leiderdorp 2024 (eerste wijziging)</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8 december 2025, nr. Z/25/189085/438277</text:p>
            <text:p text:style-name="al"/>
            <text:p text:style-name="al">gezien het advies van het Politiek Forum van 19 januari 2026;</text:p>
            <text:p text:style-name="al"/>
            <text:p text:style-name="al">gelet op het bepaalde in artikel 16 van de Gemeentewet;</text:p>
            <text:p text:style-name="al"/>
            <text:p text:style-name="al">
            <text:span text:style-name="nadrukvet">b e s l u i t:</text:span>
          </text:p>
            <text:p text:style-name="al"/>
            <text:list text:style-name="id1-3-2-1-1-11">
              <text:list-item text:style-override="id1-3-2-1-1-11-1">
                <text:number>1.</text:number>
                <text:p text:style-name="al">Het ‘’Reglement van Orde van de Raad van Leiderdorp 2024 (eerste wijzig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Reglement</text:p>
            <text:p text:style-name="al">Het Reglement van Orde van de Raad van Leiderdorp 2024 wordt als volgt gewijzigd:</text:p>
            <text:p text:style-name="al"/>
            <text:p text:style-name="al">Artikel 2 Het presidium</text:p>
            <text:p text:style-name="al">De bestaande tekst onder Artikel 2 lid 8 wordt vervangen door:</text:p>
            <text:p text:style-name="al">Het presidium beslist bij meerderheid van stemmen.</text:p>
            <text:p text:style-name="al"/>
            <text:p text:style-name="al">Artikel 5 Benoeming en ontslag burgerraadsleden wordt als volgt gewijzigd: </text:p>
            <text:list text:style-name="id1-3-2-2-1-9">
              <text:list-item text:style-override="id1-3-2-2-1-9-1">
                <text:number>a.</text:number>
                <text:p text:style-name="al"> de bestaande tekst onder Artikel 5 wordt vervangen door negen nieuwe leden: </text:p>
                <text:list text:style-name="id1-3-2-2-1-9-1-3">
                  <text:list-item text:style-override="id1-3-2-2-1-9-1-3-1">
                    <text:number>1.</text:number>
                    <text:p text:style-name="al"> Burgerraadsleden worden op voordracht van de fracties door de Raad benoemd, uit de meerderjarige ingezetenen van de gemeente, en zijn inzetbaar voor het Politiek Forum, commissies en werkgroepen. </text:p>
                  </text:list-item>
                  <text:list-item text:style-override="id1-3-2-2-1-9-1-3-2">
                    <text:number>2.</text:number>
                    <text:p text:style-name="al"> Burgerraadsleden tekenen een verklaring omtrent geheimhouding waarin zij verklaren, dat:</text:p>
                    <text:list text:style-name="id1-3-2-2-1-9-1-3-2-3">
                      <text:list-item text:style-override="id1-3-2-2-1-9-1-3-2-3-1">
                        <text:number>-</text:number>
                        <text:p text:style-name="al">zij tot geheimhouding verplicht zijn voor zover deze verplichting voor de raadsleden geldt; en </text:p>
                      </text:list-item>
                      <text:list-item text:style-override="id1-3-2-2-1-9-1-3-2-3-2">
                        <text:number>-</text:number>
                        <text:p text:style-name="al"> dat zij met betrekking tot de stukken die zij inzien en ten aanzien van zaken en personen dezelfde zorgvuldigheid in acht nemen als van raadsleden wordt verwacht.</text:p>
                      </text:list-item>
                    </text:list>
                  </text:list-item>
                  <text:list-item text:style-override="id1-3-2-2-1-9-1-3-3">
                    <text:number>3.</text:number>
                    <text:p text:style-name="al">De griffie toetst het burgerraadslid aan de vereisten die gelden voor het lidmaatschap van de gemeenteraad, zoals deze zijn gesteld in artikel 10, 12, 13 en 15 van de Gemeentewet. </text:p>
                  </text:list-item>
                  <text:list-item text:style-override="id1-3-2-2-1-9-1-3-4">
                    <text:number>4.</text:number>
                    <text:p text:style-name="al"> De griffie adviseert de raad over benoembaarheid aan de hand van de vereisten die gelden voor burgerraadsleden zoals bedoeld in artikel 5.2 en 5.3. </text:p>
                  </text:list-item>
                  <text:list-item text:style-override="id1-3-2-2-1-9-1-3-5">
                    <text:number>5.</text:number>
                    <text:p text:style-name="al"> De benoeming van de burgerraadsleden vindt in de regel plaats in de eerste vergadering van een nieuwe zittingsperiode van de Raad. De benoeming geschiedt voor de duur – of bij een tussentijdse benoeming voor de resterende duur – van de lopende zittingsperiode.</text:p>
                  </text:list-item>
                  <text:list-item text:style-override="id1-3-2-2-1-9-1-3-6">
                    <text:number>6.</text:number>
                    <text:p text:style-name="al"> In de regel vindt beëdiging van burgerraadsleden plaats in eerste Raadsvergadering van de nieuwe zittingsperiode van de Raad. Bij tussentijdse benoemingen vindt beëdiging plaats in het Politiek Forum.</text:p>
                  </text:list-item>
                  <text:list-item text:style-override="id1-3-2-2-1-9-1-3-7">
                    <text:number>7.</text:number>
                    <text:p text:style-name="al"> Burgerraadsleden hebben toegang tot het gemeentehuis, ook buiten de kantooruren en hem/haar wordt een toegangspas ter beschikking gesteld.</text:p>
                  </text:list-item>
                  <text:list-item text:style-override="id1-3-2-2-1-9-1-3-8">
                    <text:number>8.</text:number>
                    <text:p text:style-name="al"> Burgerraadsleden kunnen tussentijds ontslag nemen. Zij doen daarvan schriftelijk mededeling aan de Raad. Ontslag kan ook plaatsvinden op verzoek van de voorzitter van de fractie van het burgerraadslid.</text:p>
                  </text:list-item>
                  <text:list-item text:style-override="id1-3-2-2-1-9-1-3-9">
                    <text:number>9.</text:number>
                    <text:p text:style-name="al"> Aan burgerraadsleden die een half jaar niet deelnemen aan het Politiek Forum wordt de toegang tot het besloten gedeelte van het Raadsinformatiesysteem ontzegd. In bijzondere, persoonlijke omstandigheden kan hierop een uitzondering worden gemaakt.</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1">
                <text:number>a.</text:number>
                <text:p text:style-name="al"> Artikel 2 lid 8 van het reglement treedt in werking met ingang van de dag na bekendmaking.</text:p>
              </text:list-item>
              <text:list-item text:style-override="id1-3-2-2-2-2-2">
                <text:number>b.</text:number>
                <text:p text:style-name="al"> Artikel 5 van het reglement treedt in werking per 1 april 2026.</text:p>
              </text:list-item>
            </text:list>
          </text:section>
          <text:section text:name="artikel_id1-3-2-2-3" text:style-name="artikel">
            <text:p text:style-name="artikel_kop_titel"><text:span text:style-name="artikel_kop_label">Artikel</text:span> <text:span text:style-name="artikel_kop_nr">III</text:span>  Citeertitel</text:p>
            <text:p text:style-name="al">Het reglement wordt aangehaald als: Reglement van Orde van de Raad van Leiderdorp 2024 (eerste wijziging).</text:p>
          </text:section>
        </text:section>
        <text:section text:name="regeling-sluiting_id1-3-2-3" text:style-name="regeling-sluiting">
          <text:section text:name="ondertekening_id1-3-2-3-1">
            <text:p><text:span text:style-name="functie">Vastgesteld in de openbare vergadering van de raad van Leiderdorp op 26 januari 2026</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3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Z25975DE6EE</meta:user-defined>
    <meta:user-defined meta:name="DCTERMS.alternative">Reglement van Orde van de Raad van Leiderdorp 2024</meta:user-defined>
    <dc:language>nl</dc:language>
    <meta:user-defined meta:name="OVERHEIDop.locatietype/OVERHEIDop.gebiedsmarkering">Gemeente</meta:user-defined>
    <meta:user-defined meta:name="DC.title">Reglement van Orde van de Raad van Leiderdorp 2024</meta:user-defined>
    <meta:user-defined meta:name="DCTERMS.W3CDTF/DCTERMS.available">2026-02-09</meta:user-defined>
    <meta:user-defined meta:name="DCTERMS.W3CDTF/OVERHEIDop.jaargang">2026</meta:user-defined>
    <meta:user-defined meta:name="OVERHEIDop.publicationIssue">57300</meta:user-defined>
    <meta:user-defined meta:name="OVERHEIDop.betreftRegeling">CVDR725699_2</meta:user-defined>
    <meta:user-defined meta:name="xs:date/OVERHEIDop.startdatum">2026-02-10</meta:user-defined>
    <meta:user-defined meta:name="OVERHEIDop.GmbID/DC.identifier">gmb-2026-57300</meta:user-defined>
    <meta:user-defined meta:name="OVERHEIDop.versieInformatie"/>
  </office:meta>
</office:document-meta>
</file>