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 met gaas, Korte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 met gaas </text:p>
            <text:p text:style-name="common-al">Locatie: Kortestraat 27</text:p>
            <text:p text:style-name="common-al">Datum: 9 februari 2026 tot en met 17 april 2026</text:p>
            <text:p text:style-name="common-al">Dossiernummer: 488341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3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 met gaas, Kortestraat 27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30</meta:user-defined>
    <meta:user-defined meta:name="OVERHEIDop.GmbID/DC.identifier">gmb-2026-5730</meta:user-defined>
    <meta:user-defined meta:name="OVERHEIDop.versieInformatie"/>
  </office:meta>
</office:document-meta>
</file>