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Hoefslag 6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voorschriften te stellen als bedoeld in artikel 4.5 van de Omgevingswet.</text:p>
            <text:p text:style-name="common-al">De beschikking betreft het stellen van maatwerkvoorschriften met betrekking tot de veiligheidseisen van een energieopslagsysteem met lithiumhoudende energiedragers op de locatie <text:span text:style-name="nadrukvet">Hoefslag 6a, 2641 ZZ te Pijnacker</text:span>.</text:p>
            <text:p text:style-name="common-al">
            <text:span text:style-name="nadrukvet">Bezwaar</text:span>
          </text:p>
            <text:p text:style-name="common-al">De verzenddatum van de beschikking is 5 februari 2026. Een belanghebbende kan tot en met 19 maart 2026 een bezwaarschrift indienen bij het college van burgemeester en wethouders van Pijnacker-Nootdorp, t.a.v. de Commissie voor bezwaarschriften, Postbus 1, 2640 AA Pijnacker. Het is tevens mogelijk digitaal bezwaar te maken, raadpleeg daarvoor de website van de gemeente Pijnacker-Nootdorp.</text:p>
            <text:p text:style-name="common-al">Een bezwaarschrift kan ingediend worden met vermelding van het zaaknummer <text:span text:style-name="nadrukvet">0115171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2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energieopslagsysteem voor duurzame stroom.</meta:user-defined>
    <dc:language>nl</dc:language>
    <meta:user-defined meta:name="OVERHEIDop.locatietype/OVERHEIDop.gebiedsmarkering">Adres</meta:user-defined>
    <meta:user-defined meta:name="DC.title">Beschikking maatwerkvoorschrift(en), Hoefslag 6a te Pijnacker</meta:user-defined>
    <meta:user-defined meta:name="DCTERMS.W3CDTF/DCTERMS.available">2026-02-09</meta:user-defined>
    <meta:user-defined meta:name="DCTERMS.W3CDTF/OVERHEIDop.jaargang">2026</meta:user-defined>
    <meta:user-defined meta:name="OVERHEIDop.publicationIssue">57298</meta:user-defined>
    <meta:user-defined meta:name="OVERHEIDop.GmbID/DC.identifier">gmb-2026-57298</meta:user-defined>
    <meta:user-defined meta:name="OVERHEIDop.versieInformatie"/>
  </office:meta>
</office:document-meta>
</file>