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plaatsen van een uitbouw aan de zijkant van de woning en een balkonconstructie boven de garage op de eerste verdieping aan de achterkant van de woning, Malzwin 2212 1788XJ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Malzwin 2212 1788XJ Julianadorp, plaatsen van een uitbouw aan de zijkant van de woning en een balkonconstructie boven de garage op de eerste verdieping aan de achterkant van de woning</text:p>
            <text:p text:style-name="common-al">Datum ontvangst: 03-02-2026 19:40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29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9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9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28</meta:user-defined>
    <meta:user-defined meta:name="DCTERMS.abstract">plaatsen van een uitbouw aan de zijkant van de woning en een balkonconstructie boven de garage op de eerste verdieping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plaatsen van een uitbouw aan de zijkant van de woning en een balkonconstructie boven de garage op de eerste verdieping aan de achterkant van de woning, Malzwin 2212 1788XJ Julianadorp</meta:user-defined>
    <meta:user-defined meta:name="DCTERMS.W3CDTF/DCTERMS.available">2026-02-09</meta:user-defined>
    <meta:user-defined meta:name="DCTERMS.W3CDTF/OVERHEIDop.jaargang">2026</meta:user-defined>
    <meta:user-defined meta:name="OVERHEIDop.publicationIssue">57293</meta:user-defined>
    <meta:user-defined meta:name="OVERHEIDop.GmbID/DC.identifier">gmb-2026-57293</meta:user-defined>
    <meta:user-defined meta:name="OVERHEIDop.versieInformatie"/>
  </office:meta>
</office:document-meta>
</file>