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om de beslistermijn voor de aanvraag met zaaknummer Z2025-00001850 op locatie <text:span text:style-name="nadrukvet">Aaldonksestraat 14, 6595NC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2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Betreft: beschikking verlenging beslistermijn Omgevingsvergunning - Aaldonksestraat 14, 6595NC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91</meta:user-defined>
    <meta:user-defined meta:name="OVERHEIDop.GmbID/DC.identifier">gmb-2026-57291</meta:user-defined>
    <meta:user-defined meta:name="OVERHEIDop.versieInformatie"/>
  </office:meta>
</office:document-meta>
</file>