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4-2026 TVE Sport Wijboschloop - Veghelsedijk 25, 5482V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februari 2026 besloten om een aangevraagde evenementenvergunning voor het adres Veghelsedijk 25, 5482VK Schijndel te verlenen. </text:p>
            <text:p text:style-name="common-al"/>
            <text:p text:style-name="common-al">
            <text:span text:style-name="nadrukvet"> Gegevens aanvraag</text:span>
          </text:p>
            <text:p text:style-name="common-al"> Omschrijving: 27-04-2026 TVE Sport Wijboschloop</text:p>
            <text:p text:style-name="common-al"> Locatie: Veghelsedijk 25, 5482VK Schijndel</text:p>
            <text:p text:style-name="common-al"> Zaaknummer: VEV-2025-4849</text:p>
            <text:p text:style-name="common-al"> Verzenddatum van het besluit: 05-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8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2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849</meta:user-defined>
    <meta:user-defined meta:name="DCTERMS.abstract">Gemeente Meierijstad - te verlenen - evenementenvergunning - 27-04-2026 TVE Sport Wijboschloop - Veghelsedijk 25, 5482VK Schijndel</meta:user-defined>
    <dc:language>nl</dc:language>
    <meta:user-defined meta:name="OVERHEIDop.locatietype/OVERHEIDop.gebiedsmarkering">Adres</meta:user-defined>
    <meta:user-defined meta:name="DC.title">Gemeente Meierijstad - te verlenen - evenementenvergunning - 27-04-2026 TVE Sport Wijboschloop - Veghelsedijk 25, 5482VK Schijndel</meta:user-defined>
    <meta:user-defined meta:name="DCTERMS.W3CDTF/DCTERMS.available">2026-02-09</meta:user-defined>
    <meta:user-defined meta:name="DCTERMS.W3CDTF/OVERHEIDop.jaargang">2026</meta:user-defined>
    <meta:user-defined meta:name="OVERHEIDop.publicationIssue">57285</meta:user-defined>
    <meta:user-defined meta:name="OVERHEIDop.GmbID/DC.identifier">gmb-2026-57285</meta:user-defined>
    <meta:user-defined meta:name="OVERHEIDop.versieInformatie"/>
  </office:meta>
</office:document-meta>
</file>