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Regels bodem voor toepassen grond in de Harnaspolder</text:p>
      <text:section text:name="zakelijke-mededeling_id1-3-2" text:style-name="zakelijke-mededeling">
        <text:section text:name="zakelijke-mededeling-tekst_id1-3-2-1" text:style-name="zakelijke-mededeling-tekst">
          <text:section text:name="tekst_id1-3-2-1-1" text:style-name="tekst">
            <text:p text:style-name="common-al">De regels voor het toepassen van grond in de Harnaschpolder zijn op 27-01-2026 vastgesteld door de raad. Er zijn geen mogelijkheden meer om op de regels en de bodemfunctieklassekaart te reageren.</text:p>
            <text:p text:style-name="common-al">
            <text:span text:style-name="nadrukcur">Wat houden de regels in?</text:span>
          </text:p>
            <text:p text:style-name="common-al">Regels voor het toepassen van grond in Harnaschpolder zijn opgesteld om de grond binnen de Harnaspolder blijvend te beschermen, zoals dat ook was beschreven in de Nota bodembeheer. De regels vervangen de Nota in zekere zin. Inhoudelijk is er nagenoeg niets veranderd. Dezelfde (toepassings)regels om de bodem te beschermen gelden nog steeds. De Nota bodembeheer is komen te vervallen, daar deze zijn geldigheid heeft verloren. Hiermee vervalt ook de Bodemkwaliteitskaart (bkk). In de regels staat aangegeven hoe u aantoont dat u op de correcte wijze grond toepast.</text:p>
            <text:p text:style-name="common-al">
            <text:span text:style-name="nadrukcur">Bodemfunctiekaart</text:span>
          </text:p>
            <text:p text:style-name="common-al">De bodemfunctiekaart (bfk) voor de gemeente Midden-Delfland blijft wel bestaan en heeft een kleine aanpassing ondergaan. De aanpassing betreft een versoepeling voor het toepassen van grond onder wegen. Waar voorheen klasse landbouw/natuur toegepast moest worden, mag het nu klasse wonen zijn. </text:p>
            <text:p text:style-name="common-al">
            <text:span text:style-name="nadrukcur">Regels grond toepassen en bodemfunctiekaart</text:span> </text:p>
            <text:p text:style-name="last-al">U kunt de regels en de bodemfunctiekaart digitaal bekijken via het digitale publicatieblad op officielebekendmakingen.nl. De bodemfunctieklassenkaart en de ‘regels toepassen grond in de Harnaschpolder’ hangen als bijlag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28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8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8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Vlak</meta:user-defined>
    <meta:user-defined meta:name="DC.title">Gemeente Midden-Delfland – Regels bodem voor toepassen grond in de Harnaspolder</meta:user-defined>
    <meta:user-defined meta:name="DCTERMS.W3CDTF/DCTERMS.available">2026-02-10</meta:user-defined>
    <meta:user-defined meta:name="DCTERMS.W3CDTF/OVERHEIDop.jaargang">2026</meta:user-defined>
    <meta:user-defined meta:name="OVERHEIDop.externeBijlage">Bodemfunctieklassenkaart|exb-2026-4407</meta:user-defined>
    <meta:user-defined meta:name="OVERHEIDop.externeBijlage">Regels toepassen grond Harnaschpolder|exb-2026-4408</meta:user-defined>
    <meta:user-defined meta:name="OVERHEIDop.externeBijlage">Regels omgevingsplan|exb-2026-4409</meta:user-defined>
    <meta:user-defined meta:name="OVERHEIDop.publicationIssue">57282</meta:user-defined>
    <meta:user-defined meta:name="OVERHEIDop.GmbID/DC.identifier">gmb-2026-57282</meta:user-defined>
    <meta:user-defined meta:name="OVERHEIDop.versieInformatie"/>
  </office:meta>
</office:document-meta>
</file>