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indelen en hernieuwen van bijgebouwen aan Tussen de Bruggen 12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– onder voorwaarden / Tussen de Bruggen 12, 6063NA te Vlodrop / Roerdalen / bekendgemaakt op 4 februari 2026 / het herindelen en hernieuwen van bijgebouwen / Activiteit: Technische bouwactiviteit en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728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8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8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herindelen en hernieuwen van bijgebouwen aan Tussen de Bruggen 12 te Vlodrop</meta:user-defined>
    <meta:user-defined meta:name="DCTERMS.W3CDTF/DCTERMS.available">2026-02-10</meta:user-defined>
    <meta:user-defined meta:name="DCTERMS.W3CDTF/OVERHEIDop.jaargang">2026</meta:user-defined>
    <meta:user-defined meta:name="OVERHEIDop.publicationIssue">57280</meta:user-defined>
    <meta:user-defined meta:name="OVERHEIDop.GmbID/DC.identifier">gmb-2026-57280</meta:user-defined>
    <meta:user-defined meta:name="OVERHEIDop.versieInformatie"/>
  </office:meta>
</office:document-meta>
</file>