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7-9">
      <text:list-level-style-bullet text:bullet-char="•" text:level="1">
        <style:list-level-properties text:min-label-width="10mm"/>
      </text:list-level-style-bullet>
    </text:list-style>
    <text:list-style style:name="id1-3-2-1-1-27-10">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stemburea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Gemeenteraadsverkiezing – woensdag 18 maart 2026 </text:span>
          </text:p>
            <text:p text:style-name="common-al"/>
            <text:p text:style-name="common-al">De burgemeester van Dordrecht maakt bekend, dat voor de gemeenteraadsverkiezing op 18 maart 2026 op de volgende stembureaus gestemd kan worden. Alle stembureaus zijn geopend van 07.30 uur tot 21.00 uur. Behalve het stembureau op het centraal station. Dit stembureau gaat open om 07.00 uur.</text:p>
            <text:p text:style-name="common-al"/>
            <text:p text:style-name="common-al">Binnenstad (8 stembureaus)</text:p>
            <text:list text:style-name="id1-3-2-1-1-7">
              <text:list-item text:style-override="id1-3-2-1-1-7-1">
                <text:number>•</text:number>
                <text:p text:style-name="al">Centraal station (open vanaf 07.00 uur), Stationsplein</text:p>
              </text:list-item>
              <text:list-item text:style-override="id1-3-2-1-1-7-2">
                <text:number>•</text:number>
                <text:p text:style-name="al">DOOR, Munt 5</text:p>
              </text:list-item>
              <text:list-item text:style-override="id1-3-2-1-1-7-3">
                <text:number>•</text:number>
                <text:p text:style-name="al">Dordrechts Museum, Museumstraat 40</text:p>
              </text:list-item>
              <text:list-item text:style-override="id1-3-2-1-1-7-4">
                <text:number>•</text:number>
                <text:p text:style-name="al">Grote Kerk, Lange Geldersekade 2</text:p>
              </text:list-item>
              <text:list-item text:style-override="id1-3-2-1-1-7-5">
                <text:number>•</text:number>
                <text:p text:style-name="al">Het Stadswiel, Beverwijckstraat 69</text:p>
              </text:list-item>
              <text:list-item text:style-override="id1-3-2-1-1-7-6">
                <text:number>•</text:number>
                <text:p text:style-name="al">Nationaal Onderwijsmuseum, Burgemeester de Raadtsingel 97</text:p>
              </text:list-item>
              <text:list-item text:style-override="id1-3-2-1-1-7-7">
                <text:number>•</text:number>
                <text:p text:style-name="al">Stadhuis, Voorstraat 367</text:p>
              </text:list-item>
              <text:list-item text:style-override="id1-3-2-1-1-7-8">
                <text:number>•</text:number>
                <text:p text:style-name="al">Stadskantoor, Spuiboulevard 300</text:p>
              </text:list-item>
            </text:list>
            <text:p text:style-name="common-al">Crabbenhof/Zuidhoven (4 stembureaus)</text:p>
            <text:list text:style-name="id1-3-2-1-1-9">
              <text:list-item text:style-override="id1-3-2-1-1-9-1">
                <text:number>•</text:number>
                <text:p text:style-name="al">Sporthal DeetosSnel, Vorrinklaan 202</text:p>
              </text:list-item>
              <text:list-item text:style-override="id1-3-2-1-1-9-2">
                <text:number>•</text:number>
                <text:p text:style-name="al">Trefpunt De Nieuwe Stoof, De Savornin Lohmanweg 100</text:p>
              </text:list-item>
              <text:list-item text:style-override="id1-3-2-1-1-9-3">
                <text:number>•</text:number>
                <text:p text:style-name="al">Wijkcentrum De Klockelaer, Tak van Poortvlietstraat 161</text:p>
              </text:list-item>
              <text:list-item text:style-override="id1-3-2-1-1-9-4">
                <text:number>•</text:number>
                <text:p text:style-name="al">Zuidhovenkerk, Zuidhovenlaantje 4</text:p>
              </text:list-item>
            </text:list>
            <text:p text:style-name="common-al">Dubbeldam (9 stembureaus)</text:p>
            <text:list text:style-name="id1-3-2-1-1-11">
              <text:list-item text:style-override="id1-3-2-1-1-11-1">
                <text:number>•</text:number>
                <text:p text:style-name="al">Albert Schweitzerziekenhuis, Albert Schweitzerplaats 25</text:p>
              </text:list-item>
              <text:list-item text:style-override="id1-3-2-1-1-11-2">
                <text:number>•</text:number>
                <text:p text:style-name="al">De Gravenhorst, Vijverlaan 1002</text:p>
              </text:list-item>
              <text:list-item text:style-override="id1-3-2-1-1-11-3">
                <text:number>•</text:number>
                <text:p text:style-name="al">Deltahal, Gravensingel 118</text:p>
              </text:list-item>
              <text:list-item text:style-override="id1-3-2-1-1-11-4">
                <text:number>•</text:number>
                <text:p text:style-name="al">Evangelische Gemeente Jozua, Sikkelstraat 2</text:p>
              </text:list-item>
              <text:list-item text:style-override="id1-3-2-1-1-11-5">
                <text:number>•</text:number>
                <text:p text:style-name="al">Gymzaal van Schendelstraat, Van Schendelstraat 27</text:p>
              </text:list-item>
              <text:list-item text:style-override="id1-3-2-1-1-11-6">
                <text:number>•</text:number>
                <text:p text:style-name="al">Verpleeghuis Het Parkhuis, Haaswijkweg Oost 69A</text:p>
              </text:list-item>
              <text:list-item text:style-override="id1-3-2-1-1-11-7">
                <text:number>•</text:number>
                <text:p text:style-name="al">Hotel de Watertoren, Kromme Zandweg 80</text:p>
              </text:list-item>
              <text:list-item text:style-override="id1-3-2-1-1-11-8">
                <text:number>•</text:number>
                <text:p text:style-name="al">Optisport Sportboulevard, Fanny Blankers-Koenweg 10</text:p>
              </text:list-item>
              <text:list-item text:style-override="id1-3-2-1-1-11-9">
                <text:number>•</text:number>
                <text:p text:style-name="al">Woonzorgcentrum Dubbelmonde, Koningstraat 290</text:p>
              </text:list-item>
            </text:list>
            <text:p text:style-name="common-al">Het Reeland (7 stembureaus)</text:p>
            <text:list text:style-name="id1-3-2-1-1-13">
              <text:list-item text:style-override="id1-3-2-1-1-13-1">
                <text:number>•</text:number>
                <text:p text:style-name="al">Dordtse Vrijeschool, Dubbelmondestraat 1</text:p>
              </text:list-item>
              <text:list-item text:style-override="id1-3-2-1-1-13-2">
                <text:number>•</text:number>
                <text:p text:style-name="al">Gebouw De Driesprong, Bankastraat 10</text:p>
              </text:list-item>
              <text:list-item text:style-override="id1-3-2-1-1-13-3">
                <text:number>•</text:number>
                <text:p text:style-name="al">Jubal Muziek Centrum, Jan Ligthartlaan 1</text:p>
              </text:list-item>
              <text:list-item text:style-override="id1-3-2-1-1-13-4">
                <text:number>•</text:number>
                <text:p text:style-name="al">Pinkstergemeente Het Keerpunt, Noordendijk 262</text:p>
              </text:list-item>
              <text:list-item text:style-override="id1-3-2-1-1-13-5">
                <text:number>•</text:number>
                <text:p text:style-name="al">ROC Da Vinci College, Leerparkpromenade 100</text:p>
              </text:list-item>
              <text:list-item text:style-override="id1-3-2-1-1-13-6">
                <text:number>•</text:number>
                <text:p text:style-name="al">Theater Inter Amicos, Christiaan de Wetstraat 23</text:p>
              </text:list-item>
              <text:list-item text:style-override="id1-3-2-1-1-13-7">
                <text:number>•</text:number>
                <text:p text:style-name="al">Zorgcentrum De Linde, Bankastraat 158</text:p>
              </text:list-item>
            </text:list>
            <text:p text:style-name="common-al">Industriegebied West (1 stembureau)</text:p>
            <text:list text:style-name="id1-3-2-1-1-15">
              <text:list-item text:style-override="id1-3-2-1-1-15-1">
                <text:number>•</text:number>
                <text:p text:style-name="al">Postillion Hotel, Rijksstraatweg 30</text:p>
              </text:list-item>
            </text:list>
            <text:p text:style-name="common-al">(Nieuw) Krispijn (3 stembureaus)</text:p>
            <text:list text:style-name="id1-3-2-1-1-17">
              <text:list-item text:style-override="id1-3-2-1-1-17-1">
                <text:number>•</text:number>
                <text:p text:style-name="al">De Prinsemarij, Nassauweg 2</text:p>
              </text:list-item>
              <text:list-item text:style-override="id1-3-2-1-1-17-2">
                <text:number>•</text:number>
                <text:p text:style-name="al">Pauluskerk Zalencentrum, Albertine Agnesstraat 2</text:p>
              </text:list-item>
              <text:list-item text:style-override="id1-3-2-1-1-17-3">
                <text:number>•</text:number>
                <text:p text:style-name="al">Prinses Julianaschool, Prinses Julianaweg 2</text:p>
              </text:list-item>
            </text:list>
            <text:p text:style-name="common-al">(Oud) Krispijn (3 stembureaus)</text:p>
            <text:list text:style-name="id1-3-2-1-1-19">
              <text:list-item text:style-override="id1-3-2-1-1-19-1">
                <text:number>•</text:number>
                <text:p text:style-name="al">Apostolisch Genootschap, Van Baerlestraat 130</text:p>
              </text:list-item>
              <text:list-item text:style-override="id1-3-2-1-1-19-2">
                <text:number>•</text:number>
                <text:p text:style-name="al">Het Weizigt NMC, Van Baerleplantsoen 30</text:p>
              </text:list-item>
              <text:list-item text:style-override="id1-3-2-1-1-19-3">
                <text:number>•</text:number>
                <text:p text:style-name="al">Wijkcentrum Koloriet/Kleurrijk, Jacob Marisstraat 70</text:p>
              </text:list-item>
            </text:list>
            <text:p text:style-name="common-al">Noordenflank (3 stembureaus)</text:p>
            <text:list text:style-name="id1-3-2-1-1-21">
              <text:list-item text:style-override="id1-3-2-1-1-21-1">
                <text:number>•</text:number>
                <text:p text:style-name="al">Energiehuis, Noordendijk 148</text:p>
              </text:list-item>
              <text:list-item text:style-override="id1-3-2-1-1-21-2">
                <text:number>•</text:number>
                <text:p text:style-name="al">Wilhelminakerk, Blekersdijk 41</text:p>
              </text:list-item>
              <text:list-item text:style-override="id1-3-2-1-1-21-3">
                <text:number>•</text:number>
                <text:p text:style-name="al">Wooncentrum de Schouwstock, Otto Dickeplein, ingang appartementencomplex</text:p>
              </text:list-item>
            </text:list>
            <text:p text:style-name="common-al">Staart (3 stembureaus)</text:p>
            <text:list text:style-name="id1-3-2-1-1-23">
              <text:list-item text:style-override="id1-3-2-1-1-23-1">
                <text:number>•</text:number>
                <text:p text:style-name="al">Gymzaal Dintelstraat, Dintelstraat 21</text:p>
              </text:list-item>
              <text:list-item text:style-override="id1-3-2-1-1-23-2">
                <text:number>•</text:number>
                <text:p text:style-name="al">School De Regenboog, Volkerakweg 60</text:p>
              </text:list-item>
              <text:list-item text:style-override="id1-3-2-1-1-23-3">
                <text:number>•</text:number>
                <text:p text:style-name="al">Zorgcentrum de Merwelanden, Haringvlietstraat 515</text:p>
              </text:list-item>
            </text:list>
            <text:p text:style-name="common-al">Stadspolders (8 stembureaus)</text:p>
            <text:list text:style-name="id1-3-2-1-1-25">
              <text:list-item text:style-override="id1-3-2-1-1-25-1">
                <text:number>•</text:number>
                <text:p text:style-name="al">Gymzaal Selma Lagerlöf-erf, Selma Lagerlöf-erf 163-164</text:p>
              </text:list-item>
              <text:list-item text:style-override="id1-3-2-1-1-25-2">
                <text:number>•</text:number>
                <text:p text:style-name="al">Gymzaal Van Den Broek-erf, Van Den Broek-erf 8</text:p>
              </text:list-item>
              <text:list-item text:style-override="id1-3-2-1-1-25-3">
                <text:number>•</text:number>
                <text:p text:style-name="al">Het Polderwiel, Dudok-erf 58</text:p>
              </text:list-item>
              <text:list-item text:style-override="id1-3-2-1-1-25-4">
                <text:number>•</text:number>
                <text:p text:style-name="al">Huis bij de Bron, Dudok-erf 30</text:p>
              </text:list-item>
              <text:list-item text:style-override="id1-3-2-1-1-25-5">
                <text:number>•</text:number>
                <text:p text:style-name="al">Kandelaarskerk, Van Eesterenplein 230</text:p>
              </text:list-item>
              <text:list-item text:style-override="id1-3-2-1-1-25-6">
                <text:number>•</text:number>
                <text:p text:style-name="al">Lucina Verloskundigenpraktijk, Henriëtte Roland Holst-erf 134</text:p>
              </text:list-item>
              <text:list-item text:style-override="id1-3-2-1-1-25-7">
                <text:number>•</text:number>
                <text:p text:style-name="al">School Yuverta, Groenezoom 398</text:p>
              </text:list-item>
              <text:list-item text:style-override="id1-3-2-1-1-25-8">
                <text:number>•</text:number>
                <text:p text:style-name="al">Speeltuin Stadspolders, Meranti 50</text:p>
              </text:list-item>
            </text:list>
            <text:p text:style-name="common-al">Sterrenburg (10 stembureaus)</text:p>
            <text:list text:style-name="id1-3-2-1-1-27">
              <text:list-item text:style-override="id1-3-2-1-1-27-1">
                <text:number>•</text:number>
                <text:p text:style-name="al">Cultureel Centrum Sterrenburg, Dalmeyerplein 10</text:p>
              </text:list-item>
              <text:list-item text:style-override="id1-3-2-1-1-27-2">
                <text:number>•</text:number>
                <text:p text:style-name="al">Verpleeghuis De Sterrenlanden, Minnaertweg 4</text:p>
              </text:list-item>
              <text:list-item text:style-override="id1-3-2-1-1-27-3">
                <text:number>•</text:number>
                <text:p text:style-name="al">Gymzaal Atmosfeerstraat, Atmosfeerstraat 8</text:p>
              </text:list-item>
              <text:list-item text:style-override="id1-3-2-1-1-27-4">
                <text:number>•</text:number>
                <text:p text:style-name="al">Gymzaal Ockenburg, Ockenburg 46</text:p>
              </text:list-item>
              <text:list-item text:style-override="id1-3-2-1-1-27-5">
                <text:number>•</text:number>
                <text:p text:style-name="al">Gymzaal Sandenburg, Sandenburg 135</text:p>
              </text:list-item>
              <text:list-item text:style-override="id1-3-2-1-1-27-6">
                <text:number>•</text:number>
                <text:p text:style-name="al">Gymzaal De Weegschaal, Weegschaal 131</text:p>
              </text:list-item>
              <text:list-item text:style-override="id1-3-2-1-1-27-7">
                <text:number>•</text:number>
                <text:p text:style-name="al">Het Sterrenwiel, Dalmeyerplein 80</text:p>
              </text:list-item>
              <text:list-item text:style-override="id1-3-2-1-1-27-8">
                <text:number>•</text:number>
                <text:p text:style-name="al">Ontmoetingskerk, stembureau 1, Slangenburg 3</text:p>
              </text:list-item>
              <text:list-item text:style-override="id1-3-2-1-1-27-9">
                <text:number>•</text:number>
                <text:p text:style-name="al">Ontmoetingskerk, stembureau 2, Slangenburg 3</text:p>
              </text:list-item>
              <text:list-item text:style-override="id1-3-2-1-1-27-10">
                <text:number>•</text:number>
                <text:p text:style-name="al">Portocabin Eulerlaan, bij inrit Boogschutter 71</text:p>
              </text:list-item>
            </text:list>
            <text:p text:style-name="common-al">Wielwijk (5 stembureaus)</text:p>
            <text:list text:style-name="id1-3-2-1-1-29">
              <text:list-item text:style-override="id1-3-2-1-1-29-1">
                <text:number>•</text:number>
                <text:p text:style-name="al">Het Waterwiel, Admiraalsplein 700</text:p>
              </text:list-item>
              <text:list-item text:style-override="id1-3-2-1-1-29-2">
                <text:number>•</text:number>
                <text:p text:style-name="al">Speeltuin Zeehavenkwartier, Sportlaan 17</text:p>
              </text:list-item>
              <text:list-item text:style-override="id1-3-2-1-1-29-3">
                <text:number>•</text:number>
                <text:p text:style-name="al">V.V. Wieldrecht, Smitsweg 20</text:p>
              </text:list-item>
              <text:list-item text:style-override="id1-3-2-1-1-29-4">
                <text:number>•</text:number>
                <text:p text:style-name="al">Wijkcentrum De Admiraal, Admiraalsplein 168</text:p>
              </text:list-item>
              <text:list-item text:style-override="id1-3-2-1-1-29-5">
                <text:number>•</text:number>
                <text:p text:style-name="al">Woonzorg Watersteyn, M.H. Trompweg 382, ingang achterzijde</text:p>
                <text:p text:style-name="al"/>
              </text:list-item>
            </text:list>
            <text:p text:style-name="common-al">Alle stembureaus in Dordrecht zijn toegankelijk voor mindervaliden, behalve het Stadhuis en Theater Inter Amicos.</text:p>
            <text:p text:style-name="common-al">Bij het Stadskantoor is een stemmal aanwezig voor kiezers die slechtziend of blind zijn.</text:p>
            <text:p text:style-name="common-al">In alle stembureaus kunt u gebruik maken van Tolk op afstand (Nederlandse Gebarentaal via telefoon). De tolk vertaalt het gesprek tussen de kiezer en medewerker van het stembureau.</text:p>
            <text:p text:style-name="common-al">Het kan voorkomen dat de plek van een stembureau kort voor de verkiezingen nog verandert. Als dit zo is, dan leest u dat op <text:a xlink:href="http://www.dordrecht.nl/verkiezingen" xlink:type="simple">www.dordrecht.nl/verkiezingen</text:a></text:p>
            <text:p text:style-name="common-al"/>
            <text:p text:style-name="common-al">De zitting van het gemeentelijk stembureau (GSB) is op 19 maart om 9.00 uur in het Event Center Dordrecht (Weeskinderendijk 9-13 in Dordrecht). Het GSB controleert dan alle processen-verbaal van de stembureaus. Is de zitting aan het eind van de dag niet klaar? Dan gaat de zitting de volgende dag verder. Op vrijdag 20 maart om 15.30 uur maakt het GSB de uitslag bekend op het Stadskantoor (Spuiboulevard 300).</text:p>
            <text:p text:style-name="common-al"/>
            <text:p text:style-name="common-al">Op <text:a xlink:href="http://www.dordrecht.nl/verkiezingen" xlink:type="simple">www.dordrecht.nl/verkiezingen</text:a> staat meer informatie. Voor vragen mag u ook contact opnemen met team Verkiezingen. U bereikt ons via telefoonnummer 14 078.</text:p>
            <text:p text:style-name="common-al"/>
            <text:p text:style-name="common-al">Team Verkiezingen</text:p>
            <text:p text:style-name="common-al">Spuiboulevard 300</text:p>
            <text:p text:style-name="common-al">3311 GR Dordrecht</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Dordrecht </text:span></text:p>
            <text:p><text:span text:style-name="functie">30 december 2025 </text:span></text:p>
            <text:p><text:span text:style-name="functie"/></text:p>
            <text:p><text:span text:style-name="functie">De burgemeester,</text:span></text:p>
            <text:p><text:span text:style-name="functie">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27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7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7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 stembureaus</meta:user-defined>
    <meta:user-defined meta:name="DCTERMS.W3CDTF/DCTERMS.available">2026-02-05</meta:user-defined>
    <meta:user-defined meta:name="DCTERMS.W3CDTF/OVERHEIDop.jaargang">2026</meta:user-defined>
    <meta:user-defined meta:name="OVERHEIDop.publicationIssue">57277</meta:user-defined>
    <meta:user-defined meta:name="OVERHEIDop.GmbID/DC.identifier">gmb-2026-57277</meta:user-defined>
    <meta:user-defined meta:name="OVERHEIDop.versieInformatie"/>
  </office:meta>
</office:document-meta>
</file>