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straat 5, 4311BK Bruinisse    - het plaatsen van een dakkapel, linker zij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linker zijgevelZaaknummer: 16814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2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5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straat 5, 4311BK Bruinisse    - het plaatsen van een dakkapel, linker zijgevelAanvraa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75</meta:user-defined>
    <meta:user-defined meta:name="OVERHEIDop.GmbID/DC.identifier">gmb-2026-57275</meta:user-defined>
    <meta:user-defined meta:name="OVERHEIDop.versieInformatie"/>
  </office:meta>
</office:document-meta>
</file>