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Joostdijk 92, 4307AV Oosterland    - het nieuwbouwen van een opslagruimt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opslagruimteZaaknummer: 168121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27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15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Joostdijk 92, 4307AV Oosterland    - het nieuwbouwen van een opslagruimteAanvraa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74</meta:user-defined>
    <meta:user-defined meta:name="OVERHEIDop.GmbID/DC.identifier">gmb-2026-57274</meta:user-defined>
    <meta:user-defined meta:name="OVERHEIDop.versieInformatie"/>
  </office:meta>
</office:document-meta>
</file>