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utkeetsplein 12-3 101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 - omzetten van de zolderberging naar zelfstandige woonruimte</text:p>
            <text:p text:style-name="common-al">Zaakadres: Zoutkeetsplein 12-3 1013LD Amsterdam</text:p>
            <text:p text:style-name="common-al">Datum ontvangst: 14-11-2025</text:p>
            <text:p text:style-name="common-al">Zaaknummer: Z2025-048888</text:p>
            <text:p text:style-name="common-al">DSO-nummer: 20251114014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88</meta:user-defined>
    <meta:user-defined meta:name="DCTERMS.abstract">VA - omzetten van de zolderberging naar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utkeetsplein 12-3 1013LD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27</meta:user-defined>
    <meta:user-defined meta:name="OVERHEIDop.GmbID/DC.identifier">gmb-2026-5727</meta:user-defined>
    <meta:user-defined meta:name="OVERHEIDop.versieInformatie"/>
  </office:meta>
</office:document-meta>
</file>