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erspreid over het stadsdeel Esc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ndelaberen van 3 wilgen (stamomtrekken 30 - 400 cm), staande in de slootkant verspreid over het stadsdeel Escamp </text:p>
            <text:p text:style-name="common-al"/>
            <text:p text:style-name="common-al">Ons kenmerk: VTH2026-4705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erspreid over het stadsdeel Escamp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7269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26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26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47054</meta:user-defined>
    <meta:user-defined meta:name="DCTERMS.abstract">het kandelaberen van 3 wilgen (stamomtrekken 30 - 400 cm), staande in de slootkant verspreid over het stadsdeel Escamp</meta:user-defined>
    <dc:language>nl</dc:language>
    <meta:user-defined meta:name="OVERHEIDop.locatietype/OVERHEIDop.gebiedsmarkering">Vlak</meta:user-defined>
    <meta:user-defined meta:name="DC.title">Omgevingsvergunning - Aangevraagd, verspreid over het stadsdeel Escamp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269</meta:user-defined>
    <meta:user-defined meta:name="OVERHEIDop.GmbID/DC.identifier">gmb-2026-57269</meta:user-defined>
    <meta:user-defined meta:name="OVERHEIDop.versieInformatie"/>
  </office:meta>
</office:document-meta>
</file>