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starten van een Bed &amp; Breakfast, Waalbandijk 161a, 6659 KC, in Wamel (29-01-2026), ODR2517920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<text:span text:style-name="nadrukvet">29-01-2026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7267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26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26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starten van een Bed &amp; Breakfast, Waalbandijk 161a, 6659 KC, in Wamel (29-01-2026), ODR2517920-</meta:user-defined>
    <meta:user-defined meta:name="DCTERMS.W3CDTF/DCTERMS.available">2026-02-18</meta:user-defined>
    <meta:user-defined meta:name="DCTERMS.W3CDTF/OVERHEIDop.jaargang">2026</meta:user-defined>
    <meta:user-defined meta:name="OVERHEIDop.publicationIssue">57267</meta:user-defined>
    <meta:user-defined meta:name="OVERHEIDop.GmbID/DC.identifier">gmb-2026-57267</meta:user-defined>
    <meta:user-defined meta:name="OVERHEIDop.versieInformatie"/>
  </office:meta>
</office:document-meta>
</file>