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36 woningen aan Jachthuis 26 t/m 56 (even) Koetshuis 13 t/m 21 (oneven) Koepellaan 23 t/m 39 (oneven)Kasteel 1 t/m 11 (oneven)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254</text:p>
                  </table:table-cell>
                  <table:table-cell table:style-name="entry" table:number-rows-spanned="1" table:number-columns-spanned="1">
                    <text:p text:style-name="table_al">Jachthuis 26 t/m 56 (even) Koetshuis 13 t/m 21 (oneven) Koepellaan 23 t/m 39 (oneven)</text:p>
                    <text:p text:style-name="table_al">Kasteel 1 t/m 11 (oneven)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het bouwen van 36 woningen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2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25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anvraag vergunning voor het bouwen van 36 woningen aan Jachthuis 26 t/m 56 (even) Koetshuis 13 t/m 21 (oneven) Koepellaan 23 t/m 39 (oneven)Kasteel 1 t/m 11 (oneven) te Scherpenze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63</meta:user-defined>
    <meta:user-defined meta:name="OVERHEIDop.GmbID/DC.identifier">gmb-2026-57263</meta:user-defined>
    <meta:user-defined meta:name="OVERHEIDop.versieInformatie"/>
  </office:meta>
</office:document-meta>
</file>