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atenjachtstraat 352 Amsterdam , 5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483</text:p>
            <text:p text:style-name="common-al">DSO nummer: 2026020200847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6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483</meta:user-defined>
    <meta:user-defined meta:name="DCTERMS.abstract">261002816 Statenjachtstraat 182 e.o.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tatenjachtstraat 352 Amsterdam , 54 meter richting zuid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62</meta:user-defined>
    <meta:user-defined meta:name="OVERHEIDop.GmbID/DC.identifier">gmb-2026-57262</meta:user-defined>
    <meta:user-defined meta:name="OVERHEIDop.versieInformatie"/>
  </office:meta>
</office:document-meta>
</file>