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burea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Gemeenteraadsverkiezing – woensdag 18 maart 2026 </text:span>
          </text:p>
            <text:p text:style-name="common-al"/>
            <text:p text:style-name="common-al">De burgemeester van Sliedrecht maakt bekend, dat voor de gemeenteraadsverkiezing op 18 maart 2026 op de volgende stembureaus gestemd kan worden. Alle stembureaus zijn geopend van 07.30 uur tot 21.00 uur.</text:p>
            <text:p text:style-name="common-al"/>
            <text:p text:style-name="common-al">Overzicht van stembureaus:</text:p>
            <text:list text:style-name="id1-3-2-1-1-7">
              <text:list-item text:style-override="id1-3-2-1-1-7-1">
                <text:number>•</text:number>
                <text:p text:style-name="al">Raadhuis, Dr. Langeveldplein 30</text:p>
              </text:list-item>
              <text:list-item text:style-override="id1-3-2-1-1-7-2">
                <text:number>•</text:number>
                <text:p text:style-name="al">De Handpalm, Merwestraat 13</text:p>
              </text:list-item>
              <text:list-item text:style-override="id1-3-2-1-1-7-3">
                <text:number>•</text:number>
                <text:p text:style-name="al">School De Sprong, Elzenhof 124</text:p>
              </text:list-item>
              <text:list-item text:style-override="id1-3-2-1-1-7-4">
                <text:number>•</text:number>
                <text:p text:style-name="al">Bibliotheek AanZet, Scheldelaan 1</text:p>
              </text:list-item>
              <text:list-item text:style-override="id1-3-2-1-1-7-5">
                <text:number>•</text:number>
                <text:p text:style-name="al">Trimclubgebouw ABC, Thorbeckelaan 102</text:p>
              </text:list-item>
              <text:list-item text:style-override="id1-3-2-1-1-7-6">
                <text:number>•</text:number>
                <text:p text:style-name="al">Sporthal de Stoep, Krommestoep 1</text:p>
              </text:list-item>
              <text:list-item text:style-override="id1-3-2-1-1-7-7">
                <text:number>•</text:number>
                <text:p text:style-name="al">Tuinfluiterflat, Ingang Kievitlaan</text:p>
              </text:list-item>
              <text:list-item text:style-override="id1-3-2-1-1-7-8">
                <text:number>•</text:number>
                <text:p text:style-name="al">Anne de Vriesschool (locatie Baanhoek-West), Menuet 70</text:p>
              </text:list-item>
              <text:list-item text:style-override="id1-3-2-1-1-7-9">
                <text:number>•</text:number>
                <text:p text:style-name="al">Sporthal de Basis, Benedenveer 3</text:p>
              </text:list-item>
              <text:list-item text:style-override="id1-3-2-1-1-7-10">
                <text:number>•</text:number>
                <text:p text:style-name="al">Sportzaal 't Crayenest, Prickwaert 208</text:p>
              </text:list-item>
              <text:list-item text:style-override="id1-3-2-1-1-7-11">
                <text:number>•</text:number>
                <text:p text:style-name="al">Elektra, Stationsweg 4</text:p>
              </text:list-item>
              <text:list-item text:style-override="id1-3-2-1-1-7-12">
                <text:number>•</text:number>
                <text:p text:style-name="al">Sporthal de Valk, Valkweg 1</text:p>
              </text:list-item>
              <text:list-item text:style-override="id1-3-2-1-1-7-13">
                <text:number>•</text:number>
                <text:p text:style-name="al">Maranathakerk, Lijsterweg 2</text:p>
              </text:list-item>
              <text:list-item text:style-override="id1-3-2-1-1-7-14">
                <text:number>•</text:number>
                <text:p text:style-name="al">Appartementencomplex Arcadia, IJsbaan 1</text:p>
              </text:list-item>
            </text:list>
            <text:p text:style-name="common-al"/>
            <text:list text:style-name="id1-3-2-1-1-9">
              <text:list-item text:style-override="id1-3-2-1-1-9-1">
                <text:number>-</text:number>
                <text:p text:style-name="al">Alle stembureaus in Sliedrecht zijn toegankelijk voor mindervaliden.</text:p>
              </text:list-item>
              <text:list-item text:style-override="id1-3-2-1-1-9-2">
                <text:number>-</text:number>
                <text:p text:style-name="al">Bij Stembureau Elektra (Stationsweg 4) is een stemmal aanwezig voor kiezers die slechtziend of blind zijn.</text:p>
              </text:list-item>
              <text:list-item text:style-override="id1-3-2-1-1-9-3">
                <text:number>-</text:number>
                <text:p text:style-name="al">In alle stembureaus kunt u gebruik maken van Tolk op afstand (Nederlandse Gebarentaal via telefoon). De tolk vertaalt het gesprek tussen de kiezer en medewerker van het stembureau.</text:p>
              </text:list-item>
              <text:list-item text:style-override="id1-3-2-1-1-9-4">
                <text:number>-</text:number>
                <text:p text:style-name="al">Het kan voorkomen dat de plek van een stembureau kort voor de verkiezingen nog verandert. Als dit zo is, dan leest u dat op <text:a xlink:href="http://www.sliedrecht.nl/verkiezingen" xlink:type="simple">www.sliedrecht.nl/verkiezingen</text:a></text:p>
              </text:list-item>
              <text:list-item text:style-override="id1-3-2-1-1-9-5">
                <text:number>-</text:number>
                <text:p text:style-name="al">De zitting van het gemeentelijk stembureau (GSB) is op 19 maart om 10.00 uur op het gemeentekantoor (Industrieweg 11 in Sliedrecht). Het GSB controleert dan alle processenverbaal van de stembureaus. Is de zitting aan het eind van de dag niet klaar? Dan gaat de zitting de volgende dag verder. Op vrijdag 20 maart om 14.00 uur maakt het GSB de uitslag bekend op het gemeentekantoor. </text:p>
              </text:list-item>
            </text:list>
            <text:p text:style-name="common-al"/>
            <text:p text:style-name="common-al">Op <text:a xlink:href="http://www.sliedrecht.nl/verkiezingen" xlink:type="simple">www.sliedrecht.nl/verkiezingen</text:a> staat meer informatie. Voor vragen mag u ook contact opnemen met team Verkiezingen. U bereikt ons via telefoonnummer 14 0184.</text:p>
            <text:p text:style-name="common-al"/>
            <text:p text:style-name="common-al">Team Verkiezingen</text:p>
            <text:p text:style-name="common-al">Industrieweg 11</text:p>
            <text:p text:style-name="common-al">3361 HJ Sliedrecht</text:p>
            <text:p text:style-name="last-al"/>
            <text:p text:style-name="tekst_bottom"/>
          </text:section>
        </text:section>
        <text:section text:name="zakelijke-mededeling-sluiting_id1-3-2-2" text:style-name="zakelijke-mededeling-sluiting">
          <text:section text:name="ondertekening_id1-3-2-2-1">
            <text:p><text:span text:style-name="functie">Sliedrecht </text:span></text:p>
            <text:p><text:span text:style-name="functie">11 december 2025</text:span></text:p>
            <text:p><text:span text:style-name="functie"/></text:p>
            <text:p><text:span text:style-name="functie">De burgemeester,</text:span></text:p>
            <text:p><text:span text:style-name="functie">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26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6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 Stembureaus</meta:user-defined>
    <meta:user-defined meta:name="DCTERMS.W3CDTF/DCTERMS.available">2026-02-05</meta:user-defined>
    <meta:user-defined meta:name="DCTERMS.W3CDTF/OVERHEIDop.jaargang">2026</meta:user-defined>
    <meta:user-defined meta:name="OVERHEIDop.publicationIssue">57261</meta:user-defined>
    <meta:user-defined meta:name="OVERHEIDop.GmbID/DC.identifier">gmb-2026-57261</meta:user-defined>
    <meta:user-defined meta:name="OVERHEIDop.versieInformatie"/>
  </office:meta>
</office:document-meta>
</file>