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huis 51, 3471 EL Kamerik, Voorhuis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huis 51, 3471 EL Kamerik, Voorhuis 5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kantoorruimte naar apparte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52</meta:user-defined>
    <meta:user-defined meta:name="DCTERMS.abstract">het wijzigen van kantoorruimte naar appartement</meta:user-defined>
    <dc:language>nl</dc:language>
    <meta:user-defined meta:name="DC.title">Besluit (Voorhuis 51, 3471 EL Kamerik, Voorhuis 51)</meta:user-defined>
    <meta:user-defined meta:name="OVERHEIDop.datumEindeReactietermijn">2026-03-20</meta:user-defined>
    <meta:user-defined meta:name="OVERHEIDop.terinzageleggingBG">https://www.digitale-inzage.nl/Gemeente%20Woerden/dossier/gqQVpiSYGE_2S1TWNV_Qrw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06</meta:user-defined>
    <meta:user-defined meta:name="OVERHEIDop.publicationIssue">57260</meta:user-defined>
    <meta:user-defined meta:name="OVERHEIDop.GmbID/DC.identifier">gmb-2026-57260</meta:user-defined>
    <meta:user-defined meta:name="OVERHEIDop.versieInformatie"/>
  </office:meta>
</office:document-meta>
</file>