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9 bomen aan Reewoude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/ Reewoude te Herkenbosch / bekendgemaakt op 29 januari 2026 / het kappen van 9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9 bomen aan Reewoude te Herkenbo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59</meta:user-defined>
    <meta:user-defined meta:name="OVERHEIDop.GmbID/DC.identifier">gmb-2026-57259</meta:user-defined>
    <meta:user-defined meta:name="OVERHEIDop.versieInformatie"/>
  </office:meta>
</office:document-meta>
</file>