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burea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raadsverkiezing – woensdag 18 maart 2026</text:span>
          </text:p>
            <text:p text:style-name="common-al"/>
            <text:p text:style-name="common-al"/>
            <text:p text:style-name="common-al">De burgemeester van Alblasserdam maakt bekend dat voor de gemeenteraadverkiezing op 18 maart 2026 op de volgende stembureaus gestemd kan worden. Alle stembureaus zijn geopend van 07.30 uur tot 21.00 uur.</text:p>
            <text:p text:style-name="common-al"/>
            <text:p text:style-name="common-al">Overzicht stembureaus in Alblasserdam:</text:p>
            <text:list text:style-name="id1-3-2-1-1-7">
              <text:list-item text:style-override="id1-3-2-1-1-7-1">
                <text:number>•</text:number>
                <text:p text:style-name="al">De Damsteen Cortgene 10</text:p>
              </text:list-item>
              <text:list-item text:style-override="id1-3-2-1-1-7-2">
                <text:number>•</text:number>
                <text:p text:style-name="al">Stichting de Poort Randweg 141</text:p>
              </text:list-item>
              <text:list-item text:style-override="id1-3-2-1-1-7-3">
                <text:number>•</text:number>
                <text:p text:style-name="al">Zwembad Blokweer Sportlaan 3</text:p>
              </text:list-item>
              <text:list-item text:style-override="id1-3-2-1-1-7-4">
                <text:number>•</text:number>
                <text:p text:style-name="al">Woonzorgcentrum De Waard De Alblashof 1b</text:p>
              </text:list-item>
              <text:list-item text:style-override="id1-3-2-1-1-7-5">
                <text:number>•</text:number>
                <text:p text:style-name="al">Ds. Joannes Beukelmanschool Weversstraat 2</text:p>
              </text:list-item>
              <text:list-item text:style-override="id1-3-2-1-1-7-6">
                <text:number>•</text:number>
                <text:p text:style-name="al">MFC Maasplein Maasstraat 30</text:p>
              </text:list-item>
              <text:list-item text:style-override="id1-3-2-1-1-7-7">
                <text:number>•</text:number>
                <text:p text:style-name="al">Sportpark Molenzicht Groen van Prinsterenstraat 107</text:p>
              </text:list-item>
              <text:list-item text:style-override="id1-3-2-1-1-7-8">
                <text:number>•</text:number>
                <text:p text:style-name="al">De Rederij (gemeentehuis) Cortgene 2</text:p>
              </text:list-item>
              <text:list-item text:style-override="id1-3-2-1-1-7-9">
                <text:number>•</text:number>
                <text:p text:style-name="al">De Postduif Randweg 104</text:p>
              </text:list-item>
              <text:list-item text:style-override="id1-3-2-1-1-7-10">
                <text:number>•</text:number>
                <text:p text:style-name="al">'t Nokkenwiel, locatie Boerenpad Boerenpad 1</text:p>
              </text:list-item>
            </text:list>
            <text:p text:style-name="common-al"/>
            <text:list text:style-name="id1-3-2-1-1-9">
              <text:list-item text:style-override="id1-3-2-1-1-9-1">
                <text:number>-</text:number>
                <text:p text:style-name="al">Alle stembureaus in Alblasserdam zijn toegankelijk voor mindervaliden</text:p>
              </text:list-item>
              <text:list-item text:style-override="id1-3-2-1-1-9-2">
                <text:number>-</text:number>
                <text:p text:style-name="al">In alle stembureaus kunt u gebruik maken van Tolk op afstand (Nederlandse Gebarentaal via telefoon). De tolk vertaalt het gesprek tussen de kiezer en medewerker van het stembureau.</text:p>
              </text:list-item>
              <text:list-item text:style-override="id1-3-2-1-1-9-3">
                <text:number>-</text:number>
                <text:p text:style-name="al">Het kan voorkomen dat de plek van een stembureau kort voor de verkiezingen nog verandert. Als dit zo is, dan leest u dat op <text:a xlink:href="http://www.alblasserdam.nl/verkiezingen" xlink:type="simple">www.alblasserdam.nl/verkiezingen</text:a></text:p>
              </text:list-item>
              <text:list-item text:style-override="id1-3-2-1-1-9-4">
                <text:number>-</text:number>
                <text:p text:style-name="al">De zitting van het gemeentelijk stembureau (GSB) is op donderdag 19 maart om 9.00 uur op het gemeentehuis (Cortgene 2 in Alblasserdam). Het GSB controleert dan alle processenverbaal van de stembureaus. Is de zitting aan het eind van de dag niet klaar? Dan gaat de zitting de volgende dag verder. Op vrijdag 20 maart om 14.00 uur maakt het GSB de uitslag bekend op het gemeentehuis.</text:p>
              </text:list-item>
            </text:list>
            <text:p text:style-name="common-al"/>
            <text:p text:style-name="common-al">Op <text:a xlink:href="http://www.alblasserdam.nl/verkiezingen" xlink:type="simple">www.alblasserdam.nl/verkiezingen</text:a> staat meer informatie. Voor vragen mag u ook contact opnemen met team Verkiezingen. U bereikt ons via telefoonnummer 14 078. </text:p>
            <text:p text:style-name="common-al"/>
            <text:p text:style-name="common-al">Team Verkiezingen</text:p>
            <text:p text:style-name="common-al">Cortgene 2 </text:p>
            <text:p text:style-name="common-al">2951 ED Alblasserdam </text:p>
            <text:p text:style-name="last-al"/>
            <text:p text:style-name="tekst_bottom"/>
          </text:section>
        </text:section>
        <text:section text:name="zakelijke-mededeling-sluiting_id1-3-2-2" text:style-name="zakelijke-mededeling-sluiting">
          <text:section text:name="ondertekening_id1-3-2-2-1">
            <text:p><text:span text:style-name="functie">Alblasserdam </text:span></text:p>
            <text:p><text:span text:style-name="functie">11 december 2025 </text:span></text:p>
            <text:p><text:span text:style-name="functie"/></text:p>
            <text:p><text:span text:style-name="functie">De burgemeester,</text:span></text:p>
            <text:p><text:span text:style-name="functie">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2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stembureaus</meta:user-defined>
    <meta:user-defined meta:name="DCTERMS.W3CDTF/DCTERMS.available">2026-02-05</meta:user-defined>
    <meta:user-defined meta:name="DCTERMS.W3CDTF/OVERHEIDop.jaargang">2026</meta:user-defined>
    <meta:user-defined meta:name="OVERHEIDop.publicationIssue">57255</meta:user-defined>
    <meta:user-defined meta:name="OVERHEIDop.GmbID/DC.identifier">gmb-2026-57255</meta:user-defined>
    <meta:user-defined meta:name="OVERHEIDop.versieInformatie"/>
  </office:meta>
</office:document-meta>
</file>