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gebouw, Wolderweg 7, 6627 KH, in Maasbommel (28-01-2026), ODR251391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8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2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bedrijfsgebouw, Wolderweg 7, 6627 KH, in Maasbommel (28-01-2026), ODR2513914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48</meta:user-defined>
    <meta:user-defined meta:name="OVERHEIDop.GmbID/DC.identifier">gmb-2026-57248</meta:user-defined>
    <meta:user-defined meta:name="OVERHEIDop.versieInformatie"/>
  </office:meta>
</office:document-meta>
</file>