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Vredenhofstraat 25 2012MD Haarlem, 0392-2026-0009192, een filmopname voor BNNVARA De Prijs, op 02-03-2026 van 08:00 uur tot 18:00 uur decoropbouw; 03-03-2026 van 08:00 uur tot 23:00 uur opnamen; 04-03-2026 van 08:00 uur tot 23:00 uur opnamen; 05-03-2026 van 09:00 uur tot 01:00 uur opnamen; 06-03-2026 van 09:00 uur tot 01:00 uur opnamen; 07-03-2026 van 08:00 uur tot 18:00 uur decorafbouw, verzonden 5 februari 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24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4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4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09192</meta:user-defined>
    <meta:user-defined meta:name="DCTERMS.abstract">een filmopname voor BNNVARA De Prijs</meta:user-defined>
    <dc:language>nl</dc:language>
    <meta:user-defined meta:name="OVERHEIDop.locatietype/OVERHEIDop.gebiedsmarkering">Punt</meta:user-defined>
    <meta:user-defined meta:name="DC.title">Gemeente Haarlem, ontheffing verleend, Vredenhofstraat 25 2012MD Haarlem, 0392-2026-0009192, een filmopname voor BNNVARA De Prijs, op 02-03-2026 van 08:00 uur tot 18:00 uur decoropbouw; 03-03-2026 van 08:00 uur tot 23:00 uur opnamen; 04-03-2026 van 08:00 uur tot 23:00 uur opnamen; 05-03-2026 van 09:00 uur tot 01:00 uur opnamen; 06-03-2026 van 09:00 uur tot 01:00 uur opnamen; 07-03-2026 van 08:00 uur tot 18:00 uur decorafbouw, verzonden 5 februari 2026</meta:user-defined>
    <meta:user-defined meta:name="DCTERMS.W3CDTF/DCTERMS.available">2026-02-09</meta:user-defined>
    <meta:user-defined meta:name="DCTERMS.W3CDTF/OVERHEIDop.jaargang">2026</meta:user-defined>
    <meta:user-defined meta:name="OVERHEIDop.publicationIssue">57245</meta:user-defined>
    <meta:user-defined meta:name="OVERHEIDop.GmbID/DC.identifier">gmb-2026-57245</meta:user-defined>
    <meta:user-defined meta:name="OVERHEIDop.versieInformatie"/>
  </office:meta>
</office:document-meta>
</file>