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levensloopbestendige woning aan Reutjesweg 7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Reutjesweg 76, 6077 NB te Sint Odiliënberg / Roerdalen / bekendgemaakt op 4 februari 2026 / het oprichten van een levensloopbestendig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oprichten van een levensloopbestendige woning aan Reutjesweg 76 te Sint Odilië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42</meta:user-defined>
    <meta:user-defined meta:name="OVERHEIDop.GmbID/DC.identifier">gmb-2026-57242</meta:user-defined>
    <meta:user-defined meta:name="OVERHEIDop.versieInformatie"/>
  </office:meta>
</office:document-meta>
</file>