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kappen van een beuk, Waalbandijk 7, 6657 KB, in Boven-Leeuwen (27-01-2026), ODR251840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7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24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kappen van een beuk, Waalbandijk 7, 6657 KB, in Boven-Leeuwen (27-01-2026), ODR2518408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240</meta:user-defined>
    <meta:user-defined meta:name="OVERHEIDop.GmbID/DC.identifier">gmb-2026-57240</meta:user-defined>
    <meta:user-defined meta:name="OVERHEIDop.versieInformatie"/>
  </office:meta>
</office:document-meta>
</file>