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 en voor het verstrekken van zwak-alcoholhoudende dranken buiten de reguliere sportkantine tijdens het evenement Sponsortoernooi op zaterdag 13 juni 20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:5b van de Algemene Plaatselijke Verordening Scherpenzeel op 4 februari 2026 een geluidsontheffing aan VV Scherpenzeel voor het evenement Sponsortoernooi. De geluidsontheffing is verleend voor zaterdag 13 juni 2026 van 10.00 tot 23.30 uur.</text:p>
            <text:p text:style-name="common-al">Voor hetzelfde evenement verleende de burgemeester op 4 februari 2026 op grond van artikel 35 Alcoholwet een ontheffing voor het verstrekken van zwak-alcoholhoudende dranken buiten de reguliere sportkantine van 10:00 uur tot 00:00 uur.</text:p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ontheff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8 maart 2026 bezwaar indienen met uw redenen waarom u het er niet mee eens bent. Dit kan voor de geluidsontheffing bij het college en voor de Alcoholwetontheffing bij de burgemeester. Het adres is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2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en voor het verstrekken van zwak-alcoholhoudende dranken buiten de reguliere sportkantine tijdens het evenement Sponsortoernooi op zaterdag 13 juni 2026 te Scherpenze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38</meta:user-defined>
    <meta:user-defined meta:name="OVERHEIDop.GmbID/DC.identifier">gmb-2026-57238</meta:user-defined>
    <meta:user-defined meta:name="OVERHEIDop.versieInformatie"/>
  </office:meta>
</office:document-meta>
</file>