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eghwaterweg 20 A, 1509 BS Zaandam - het plaatsen van een hekje bij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869 - het plaatsen van een hekje bij een gemeentelijk monument op de locatie Leeghwaterweg 20 A, 1509 BS Zaandam</text:p>
            <text:p text:style-name="common-al">Besluit verzonden: 05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2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69</meta:user-defined>
    <dc:language>nl</dc:language>
    <meta:user-defined meta:name="OVERHEIDop.locatietype/OVERHEIDop.gebiedsmarkering">Punt</meta:user-defined>
    <meta:user-defined meta:name="DC.title">Verleende omgevingsvergunning - Leeghwaterweg 20 A, 1509 BS Zaandam - het plaatsen van een hekje bij een gemeentelijk monumen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36</meta:user-defined>
    <meta:user-defined meta:name="OVERHEIDop.GmbID/DC.identifier">gmb-2026-57236</meta:user-defined>
    <meta:user-defined meta:name="OVERHEIDop.versieInformatie"/>
  </office:meta>
</office:document-meta>
</file>