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Appelplukd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ppelplukdagen</text:p>
            <text:p text:style-name="common-al">Naam organisator: Fruitbedrijf Smits</text:p>
            <text:p text:style-name="common-al">Datum: 12 en 19 september 2026</text:p>
            <text:p text:style-name="common-al">Locatie: Sterappellaan29 te Zeewolde</text:p>
            <text:p text:style-name="common-al">Zaaknummer: 10162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7 februar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23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3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3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eewolde, Ingekomen aanvraag evenementenvergunning Appelplukda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57235</meta:user-defined>
    <meta:user-defined meta:name="OVERHEIDop.GmbID/DC.identifier">gmb-2026-57235</meta:user-defined>
    <meta:user-defined meta:name="OVERHEIDop.versieInformatie"/>
  </office:meta>
</office:document-meta>
</file>