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Molenberg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Molenbergweg te Herkenbosch / Roerdalen / bekendgemaakt op 2 februari 2026 / 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2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Molenbergweg te Herkenbosch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33</meta:user-defined>
    <meta:user-defined meta:name="OVERHEIDop.GmbID/DC.identifier">gmb-2026-57233</meta:user-defined>
    <meta:user-defined meta:name="OVERHEIDop.versieInformatie"/>
  </office:meta>
</office:document-meta>
</file>