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kinderoptocht op 14 februari 2026 van 14.00 tot 15.30 uur en een grote optocht op 17 februari 2026 van 13.00 tot 20.00 uur in de kern van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kern Herkenbosch / Roerdalen / bekendgemaakt op 3 februari 2026 / het organiseren en houden van een kinderoptocht op 14 februari 2026 van 14.00 tot 15.30 uur en een grote optocht op 17 februari 2026 van 13.00 tot 20.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72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een kinderoptocht op 14 februari 2026 van 14.00 tot 15.30 uur en een grote optocht op 17 februari 2026 van 13.00 tot 20.00 uur in de kern van Herkenbosch</meta:user-defined>
    <meta:user-defined meta:name="DCTERMS.W3CDTF/DCTERMS.available">2026-02-10</meta:user-defined>
    <meta:user-defined meta:name="DCTERMS.W3CDTF/OVERHEIDop.jaargang">2026</meta:user-defined>
    <meta:user-defined meta:name="OVERHEIDop.publicationIssue">57226</meta:user-defined>
    <meta:user-defined meta:name="OVERHEIDop.GmbID/DC.identifier">gmb-2026-57226</meta:user-defined>
    <meta:user-defined meta:name="OVERHEIDop.versieInformatie"/>
  </office:meta>
</office:document-meta>
</file>