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van een woning op locatie Goudseweg 78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ontvangen voor het verbouwen van een woning op locatie Goudseweg 78, 2821 NA Stolwijk.</text:p>
            <text:p text:style-name="common-al">De aanvraag is geregistreerd onder zaaknummer 1931178412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2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412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van een woning op locatie Goudseweg 78, 2821 NA Stol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20</meta:user-defined>
    <meta:user-defined meta:name="OVERHEIDop.GmbID/DC.identifier">gmb-2026-57220</meta:user-defined>
    <meta:user-defined meta:name="OVERHEIDop.versieInformatie"/>
  </office:meta>
</office:document-meta>
</file>