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school carnavalsoptocht’ op 13 februari 2026 van 10.00 uur tot 12.00 uur in de kern van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Herkenbosch / Roerdalen / bekendgemaakt op 30 januari 2026 / het organiseren en houden van het evenement ‘school carnavalsoptocht’ op 13 februari 2026 van 10.00 uur tot 12.00 uur / Activti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2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school carnavalsoptocht’ op 13 februari 2026 van 10.00 uur tot 12.00 uur in de kern van Herkenbosch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17</meta:user-defined>
    <meta:user-defined meta:name="OVERHEIDop.GmbID/DC.identifier">gmb-2026-57217</meta:user-defined>
    <meta:user-defined meta:name="OVERHEIDop.versieInformatie"/>
  </office:meta>
</office:document-meta>
</file>