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iets 'm d'r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iets 'm d'r in</text:p>
            <text:p text:style-name="common-al">Naam organisator: RCN Zeewolde B.V.</text:p>
            <text:p text:style-name="common-al">Datum: 8 augustus 2026</text:p>
            <text:p text:style-name="common-al">Locatie: Dasselaarweg 1 te Zeewolde</text:p>
            <text:p text:style-name="common-al">Zaaknummer: 10164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2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Fiets 'm d'r 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216</meta:user-defined>
    <meta:user-defined meta:name="OVERHEIDop.GmbID/DC.identifier">gmb-2026-57216</meta:user-defined>
    <meta:user-defined meta:name="OVERHEIDop.versieInformatie"/>
  </office:meta>
</office:document-meta>
</file>