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lementen 57, 3894 D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6</text:span> een besluit genomen op de aanvraag met zaaknummer 00500000100504 voor het legaliseren van een carport op locatie Elementen 57, 3894 DE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2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0504</meta:user-defined>
    <meta:user-defined meta:name="DCTERMS.abstract">het legaliseren van een carport</meta:user-defined>
    <dc:language>nl</dc:language>
    <meta:user-defined meta:name="OVERHEIDop.locatietype/OVERHEIDop.gebiedsmarkering">Punt</meta:user-defined>
    <meta:user-defined meta:name="DC.title">Besluit aanvraag omgevingsvergunning, Elementen 57, 3894 DE Zeewol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10</meta:user-defined>
    <meta:user-defined meta:name="OVERHEIDop.GmbID/DC.identifier">gmb-2026-57210</meta:user-defined>
    <meta:user-defined meta:name="OVERHEIDop.versieInformatie"/>
  </office:meta>
</office:document-meta>
</file>