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Veldweg 1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Veldweg 18, 6075NL te Herkenbosch / Roerdalen / ingekomen 3 februari 2026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2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Veldweg 18 te Herkenbosch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07</meta:user-defined>
    <meta:user-defined meta:name="OVERHEIDop.GmbID/DC.identifier">gmb-2026-57207</meta:user-defined>
    <meta:user-defined meta:name="OVERHEIDop.versieInformatie"/>
  </office:meta>
</office:document-meta>
</file>